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TimesNewRomanPSMT1" svg:font-family="TimesNewRomanPSMT, 'MS Mincho'"/>
  </office:font-face-decls>
  <office:automatic-styles>
    <style:style style:name="P1" style:family="paragraph" style:parent-style-name="Text_20_body_20__28_user_29_">
      <style:paragraph-properties fo:text-align="center" style:justify-single-word="false" style:writing-mode="lr-tb"/>
      <style:text-properties officeooo:paragraph-rsid="0011cf50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11cf50"/>
    </style:style>
    <style:style style:name="P3" style:family="paragraph" style:parent-style-name="List_20_Paragraph">
      <style:paragraph-properties fo:text-align="center" style:justify-single-word="false"/>
      <style:text-properties officeooo:paragraph-rsid="0018dc90"/>
    </style:style>
    <style:style style:name="P4" style:family="paragraph" style:parent-style-name="List_20_Paragraph">
      <style:paragraph-properties fo:margin-top="0in" fo:margin-bottom="0in" style:contextual-spacing="false" fo:text-align="center" style:justify-single-word="false"/>
      <style:text-properties officeooo:paragraph-rsid="0018dc90"/>
    </style:style>
    <style:style style:name="P5" style:family="paragraph" style:parent-style-name="Text_20_body_20__28_user_29_">
      <style:paragraph-properties fo:text-align="justify" style:justify-single-word="false" style:writing-mode="lr-tb"/>
      <style:text-properties style:font-name="Arial1" officeooo:paragraph-rsid="00171f27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officeooo:paragraph-rsid="00171f27"/>
    </style:style>
    <style:style style:name="P7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officeooo:paragraph-rsid="00143c3d"/>
    </style:style>
    <style:style style:name="P8" style:family="paragraph" style:parent-style-name="List_20_Paragraph">
      <style:paragraph-properties fo:margin-top="0in" fo:margin-bottom="0in" style:contextual-spacing="false" fo:text-align="justify" style:justify-single-word="false"/>
      <style:text-properties style:font-name="Arial1" officeooo:paragraph-rsid="0015e390"/>
    </style:style>
    <style:style style:name="P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1" officeooo:paragraph-rsid="0011cf50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11cf50"/>
    </style:style>
    <style:style style:name="P11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1" officeooo:paragraph-rsid="0011cf50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1" officeooo:paragraph-rsid="0018dc90"/>
    </style:style>
    <style:style style:name="P13" style:family="paragraph" style:parent-style-name="List_20_Paragraph">
      <style:paragraph-properties fo:margin-top="0in" fo:margin-bottom="0in" style:contextual-spacing="false" fo:text-align="center" style:justify-single-word="false"/>
      <style:text-properties style:font-name="Arial1" officeooo:paragraph-rsid="0015e390"/>
    </style:style>
    <style:style style:name="P14" style:family="paragraph" style:parent-style-name="Normal_20__28_Web_29_">
      <style:paragraph-properties fo:margin-top="0in" fo:margin-bottom="0in" style:contextual-spacing="false" fo:text-align="center" style:justify-single-word="false"/>
      <style:text-properties style:font-name="Arial1" officeooo:paragraph-rsid="00171f27"/>
    </style:style>
    <style:style style:name="P15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6pt" fo:font-weight="bold" officeooo:paragraph-rsid="00171f27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style:paragraph-properties fo:text-align="center" style:justify-single-word="false"/>
      <style:text-properties style:font-name="Arial1" fo:font-size="16pt" fo:font-weight="bold" officeooo:paragraph-rsid="0018dc90" style:font-size-asian="16pt" style:font-weight-asian="bold" style:font-name-complex="Arial1" style:font-size-complex="16pt" style:font-weight-complex="bold"/>
    </style:style>
    <style:style style:name="P17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Arial1" fo:font-size="16pt" fo:font-weight="bold" officeooo:paragraph-rsid="00171f27" style:font-size-asian="16pt" style:font-weight-asian="bold" style:font-name-complex="Arial1" style:font-size-complex="16pt" style:font-weight-complex="bold"/>
    </style:style>
    <style:style style:name="P18" style:family="paragraph" style:parent-style-name="Normal_20__28_Web_29_">
      <style:paragraph-properties fo:margin-top="0.0693in" fo:margin-bottom="0in" style:contextual-spacing="false" fo:text-align="justify" style:justify-single-word="false"/>
      <style:text-properties style:font-name="Arial1" fo:font-size="16pt" fo:language="hu" fo:country="HU" fo:font-weight="bold" officeooo:rsid="0015e390" officeooo:paragraph-rsid="0015e390" style:font-size-asian="16pt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margin-top="0.0693in" fo:margin-bottom="0in" style:contextual-spacing="false" fo:text-align="justify" style:justify-single-word="false"/>
      <style:text-properties style:font-name="Arial1" fo:font-size="16pt" fo:language="hu" fo:country="HU" fo:font-weight="bold" officeooo:rsid="0015e390" officeooo:paragraph-rsid="0015e390" style:font-size-asian="16pt" style:font-weight-asian="bold" style:font-name-complex="Arial1" style:font-size-complex="16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1" fo:font-size="16pt" fo:language="sr" fo:country="RS" fo:font-weight="bold" officeooo:paragraph-rsid="0018dc90" style:letter-kerning="true" style:font-name-asian="SimSun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P21" style:family="paragraph" style:parent-style-name="List_20_Paragraph">
      <style:paragraph-properties fo:text-align="justify" style:justify-single-word="false"/>
      <style:text-properties style:font-name="Arial1" fo:font-size="12pt" fo:language="hu" fo:country="HU" fo:font-weight="normal" officeooo:rsid="0019a6c6" officeooo:paragraph-rsid="0019a6c6" style:font-size-asian="12pt" style:font-weight-asian="normal" style:font-name-complex="Arial1" style:font-size-complex="12pt" style:font-weight-complex="normal"/>
    </style:style>
    <style:style style:name="P2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.5in" style:auto-text-indent="false"/>
      <style:text-properties style:font-name="Arial1" fo:font-size="12pt" fo:language="hu" fo:country="HU" fo:font-weight="normal" officeooo:rsid="00171f27" officeooo:paragraph-rsid="00171f27" style:font-size-asian="12pt" style:font-weight-asian="normal" style:font-name-complex="Arial1" style:font-size-complex="12pt" style:font-weight-complex="normal"/>
    </style:style>
    <style:style style:name="P23" style:family="paragraph" style:parent-style-name="Normal_20__28_Web_29_">
      <style:paragraph-properties fo:margin-top="0.0693in" fo:margin-bottom="0in" style:contextual-spacing="false" fo:text-align="center" style:justify-single-word="false"/>
      <style:text-properties style:font-name="Arial1" fo:font-size="12pt" fo:language="hu" fo:country="HU" fo:font-weight="normal" officeooo:rsid="00171f27" officeooo:paragraph-rsid="00171f27" style:font-size-asian="12pt" style:font-weight-asian="normal" style:font-name-complex="Arial1" style:font-size-complex="12pt" style:font-weight-complex="normal"/>
    </style:style>
    <style:style style:name="P24" style:family="paragraph" style:parent-style-name="Normal_20__28_Web_29_">
      <style:paragraph-properties fo:margin-top="0.0693in" fo:margin-bottom="0in" style:contextual-spacing="false" fo:text-align="justify" style:justify-single-word="false"/>
      <style:text-properties style:font-name="Arial1" fo:font-size="12pt" fo:language="hu" fo:country="HU" fo:font-weight="normal" officeooo:rsid="0015e390" officeooo:paragraph-rsid="0015e390" style:font-size-asian="10.5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style:font-name="Arial1" fo:font-size="12pt" fo:language="hu" fo:country="HU" fo:font-weight="normal" officeooo:rsid="001b0b3c" officeooo:paragraph-rsid="001b0b3c" style:font-size-asian="10.5pt" style:font-weight-asian="normal" style:font-size-complex="12pt" style:font-weight-complex="normal"/>
    </style:style>
    <style:style style:name="P26" style:family="paragraph" style:parent-style-name="List_20_Paragraph">
      <style:paragraph-properties fo:margin-top="0.1665in" fo:margin-bottom="0in" style:contextual-spacing="false" style:line-height-at-least="0.0693in" fo:text-align="center" style:justify-single-word="false" fo:orphans="0" fo:widows="0" fo:hyphenation-ladder-count="no-limit"/>
      <style:text-properties style:font-name="Arial1" fo:font-size="12pt" fo:language="hu" fo:country="HU" fo:font-weight="normal" officeooo:rsid="00110113" officeooo:paragraph-rsid="001c809b" style:font-size-asian="10.5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language="hu" fo:country="HU" fo:font-weight="bold" officeooo:paragraph-rsid="001e944a" style:font-size-asian="12pt" style:font-weight-asian="bold" style:font-name-complex="Arial1" style:font-size-complex="12pt" style:font-weight-complex="bold"/>
    </style:style>
    <style:style style:name="P28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.5in" style:auto-text-indent="false"/>
      <style:text-properties style:font-name="Arial1" fo:font-size="12pt" fo:language="sr" fo:country="RS" officeooo:paragraph-rsid="0011cf50" style:font-size-asian="12pt" style:font-name-complex="Arial1" style:font-size-complex="12pt"/>
    </style:style>
    <style:style style:name="P29" style:family="paragraph" style:parent-style-name="Standard">
      <style:paragraph-properties fo:margin-left="0in" fo:margin-right="0in" fo:line-height="115%" fo:text-align="justify" style:justify-single-word="false" fo:orphans="2" fo:widows="2" fo:hyphenation-ladder-count="no-limit" fo:text-indent="-0.0201in" style:auto-text-indent="false"/>
      <style:text-properties style:font-name="Arial1" fo:font-size="12pt" fo:language="sr" fo:country="RS" officeooo:paragraph-rsid="0011cf50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language="sr" fo:country="RS" fo:font-weight="bold" officeooo:paragraph-rsid="001e944a" style:font-size-asian="12pt" style:font-weight-asian="bold" style:font-name-complex="Arial1" style:font-size-complex="12pt" style:font-weight-complex="bold"/>
    </style:style>
    <style:style style:name="P31" style:family="paragraph" style:parent-style-name="Heading_20_2">
      <style:paragraph-properties fo:margin-left="0in" fo:margin-right="0.1898in" fo:text-align="center" style:justify-single-word="false" fo:text-indent="0in" style:auto-text-indent="false"/>
      <style:text-properties style:font-name="Arial1" fo:font-size="12pt" fo:font-weight="normal" officeooo:paragraph-rsid="0021db0a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in" fo:margin-right="0.1898in" fo:text-align="justify" style:justify-single-word="false" fo:text-indent="0in" style:auto-text-indent="false"/>
      <style:text-properties style:font-name="Arial1" fo:font-size="12pt" fo:font-weight="normal" officeooo:rsid="0021db0a" officeooo:paragraph-rsid="0021db0a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fo:language="sr" fo:country="CS" fo:font-weight="normal" officeooo:paragraph-rsid="0021db0a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2.5in" fo:margin-right="0in" fo:text-align="justify" style:justify-single-word="false" fo:text-indent="0.5in" style:auto-text-indent="false"/>
      <style:text-properties style:font-name="Arial1" fo:font-size="12pt" officeooo:paragraph-rsid="0020594f" style:font-size-asian="12pt" style:font-name-complex="Arial1" style:font-size-complex="12pt"/>
    </style:style>
    <style:style style:name="P35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4pt" fo:language="hu" fo:country="HU" fo:font-weight="bold" officeooo:rsid="0018dc90" officeooo:paragraph-rsid="0018dc90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text-align="justify" style:justify-single-word="false"/>
      <style:text-properties style:font-name="Arial1" fo:font-size="14pt" fo:language="hu" fo:country="HU" fo:font-weight="bold" officeooo:rsid="0019a6c6" officeooo:paragraph-rsid="0019a6c6" style:font-size-asian="14pt" style:font-weight-asian="bold" style:font-name-complex="Arial1" style:font-size-complex="14pt" style:font-weight-complex="bold"/>
    </style:style>
    <style:style style:name="P37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4pt" fo:language="hu" fo:country="HU" fo:font-weight="bold" officeooo:rsid="001c809b" officeooo:paragraph-rsid="001c809b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Normal_20__28_Web_29_">
      <style:paragraph-properties fo:margin-top="0.0693in" fo:margin-bottom="0in" style:contextual-spacing="false" fo:text-align="justify" style:justify-single-word="false"/>
      <style:text-properties style:font-name="Arial1" fo:font-size="14pt" fo:language="hu" fo:country="HU" fo:font-weight="bold" officeooo:rsid="00171f27" officeooo:paragraph-rsid="00171f27" style:font-size-asian="14pt" style:font-weight-asian="bold" style:font-name-complex="Arial1" style:font-size-complex="14pt" style:font-weight-complex="bold"/>
    </style:style>
    <style:style style:name="P39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Arial1" fo:font-size="14pt" fo:language="hu" fo:country="HU" fo:font-weight="bold" officeooo:rsid="00171f27" officeooo:paragraph-rsid="00171f27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margin-top="0in" fo:margin-bottom="0in" style:contextual-spacing="false" fo:text-align="center" style:justify-single-word="false"/>
      <style:text-properties style:font-name="Arial1" fo:font-size="14pt" fo:language="hu" fo:country="HU" fo:font-weight="bold" officeooo:rsid="00171f27" officeooo:paragraph-rsid="00171f27" style:font-size-asian="14pt" style:font-weight-asian="bold" style:font-size-complex="14pt" style:font-weight-complex="bold"/>
    </style:style>
    <style:style style:name="P41" style:family="paragraph" style:parent-style-name="List_20_Paragraph">
      <style:paragraph-properties fo:margin-top="0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4pt" fo:language="hu" fo:country="HU" fo:font-weight="normal" officeooo:rsid="0018dc90" officeooo:paragraph-rsid="0018dc90" style:font-size-asian="14pt" style:font-weight-asian="normal" style:font-name-complex="Arial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List_20_Paragraph">
      <style:paragraph-properties fo:text-align="justify" style:justify-single-word="false"/>
      <style:text-properties style:font-name="Arial1" fo:font-size="14pt" fo:language="hu" fo:country="HU" fo:font-weight="normal" officeooo:rsid="0019a6c6" officeooo:paragraph-rsid="0019a6c6" style:font-size-asian="14pt" style:font-weight-asian="normal" style:font-name-complex="Arial1" style:font-size-complex="14pt" style:font-weight-complex="normal"/>
    </style:style>
    <style:style style:name="P43" style:family="paragraph" style:parent-style-name="List_20_Paragraph">
      <style:paragraph-properties fo:margin-top="0.1665in" fo:margin-bottom="0in" style:contextual-spacing="false" style:line-height-at-least="0.0693in" fo:text-align="center" style:justify-single-word="false" fo:orphans="0" fo:widows="0" fo:hyphenation-ladder-count="no-limit"/>
      <style:text-properties style:font-name="Arial1" fo:font-size="14pt" fo:language="hu" fo:country="HU" fo:font-weight="normal" officeooo:rsid="0019a6c6" officeooo:paragraph-rsid="0019a6c6" style:font-size-asian="14pt" style:font-weight-asian="normal" style:font-name-complex="Arial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4pt" fo:language="hu" fo:country="HU" fo:font-weight="normal" officeooo:rsid="0019a6c6" officeooo:paragraph-rsid="0019a6c6" style:font-size-asian="14pt" style:font-weight-asian="normal" style:font-name-complex="Arial1" style:font-size-complex="14pt" style:font-weight-complex="normal"/>
    </style:style>
    <style:style style:name="P45" style:family="paragraph" style:parent-style-name="Normal_20__28_Web_29_">
      <style:paragraph-properties fo:margin-top="0.0693in" fo:margin-bottom="0in" style:contextual-spacing="false" fo:text-align="center" style:justify-single-word="false"/>
      <style:text-properties style:font-name="Arial1" fo:font-size="14pt" fo:language="hu" fo:country="HU" fo:font-weight="normal" officeooo:rsid="0015e390" officeooo:paragraph-rsid="0015e390" style:font-size-asian="14pt" style:font-weight-asian="normal" style:font-name-complex="Arial1" style:font-size-complex="14pt" style:font-weight-complex="normal"/>
    </style:style>
    <style:style style:name="P4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.5in" style:auto-text-indent="false"/>
      <style:text-properties style:font-name="Arial1" fo:font-size="14pt" fo:language="hu" fo:country="HU" fo:font-weight="normal" officeooo:rsid="00171f27" officeooo:paragraph-rsid="00171f27" style:font-size-asian="14pt" style:font-weight-asian="normal" style:font-name-complex="Arial1" style:font-size-complex="14pt" style:font-weight-complex="normal"/>
    </style:style>
    <style:style style:name="P47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center" style:justify-single-word="false" fo:text-indent="0.5in" style:auto-text-indent="false"/>
      <style:text-properties style:font-name="Arial1" fo:font-size="14pt" fo:language="hu" fo:country="HU" fo:font-weight="normal" officeooo:rsid="00171f27" officeooo:paragraph-rsid="0018dc90" style:font-size-asian="14pt" style:font-weight-asian="normal" style:font-name-complex="Arial1" style:font-size-complex="14pt" style:font-weight-complex="normal"/>
    </style:style>
    <style:style style:name="P48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fo:font-size="14pt" fo:font-weight="normal" officeooo:paragraph-rsid="0018dc90" style:font-size-asian="14pt" style:font-weight-asian="normal" style:font-name-complex="Arial1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style:font-name="Arial1" officeooo:paragraph-rsid="001b0b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language="hu" fo:country="HU" fo:font-weight="bold" officeooo:paragraph-rsid="0011cf50" style:font-name-asian="Times New Roman" style:font-weight-asian="bold" style:font-name-complex="Arial1"/>
    </style:style>
    <style:style style:name="P51" style:family="paragraph" style:parent-style-name="Standard">
      <style:paragraph-properties fo:break-before="page"/>
      <style:text-properties style:font-name="Arial1" fo:language="ru" fo:country="RU" officeooo:paragraph-rsid="0011cf50" style:font-name-complex="Arial1"/>
    </style:style>
    <style:style style:name="P52" style:family="paragraph" style:parent-style-name="Text_20_body">
      <style:text-properties style:font-name="Arial1" officeooo:paragraph-rsid="001298c6"/>
    </style:style>
    <style:style style:name="P53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171f27"/>
    </style:style>
    <style:style style:name="P54" style:family="paragraph" style:parent-style-name="List_20_Paragraph">
      <style:paragraph-properties fo:margin-top="0in" fo:margin-bottom="0in" style:contextual-spacing="false" fo:text-align="justify" style:justify-single-word="false"/>
      <style:text-properties officeooo:paragraph-rsid="0018dc90"/>
    </style:style>
    <style:style style:name="P55" style:family="paragraph" style:parent-style-name="Standard">
      <style:paragraph-properties fo:text-align="justify" style:justify-single-word="false"/>
      <style:text-properties officeooo:paragraph-rsid="0011cf50"/>
    </style:style>
    <style:style style:name="P56" style:family="paragraph" style:parent-style-name="Standard">
      <style:paragraph-properties fo:margin-top="0in" fo:margin-bottom="0in" style:contextual-spacing="false" fo:text-align="justify" style:justify-single-word="false"/>
      <style:text-properties officeooo:paragraph-rsid="0011cf50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11cf50"/>
    </style:style>
    <style:style style:name="P58" style:family="paragraph" style:parent-style-name="Standard">
      <style:paragraph-properties fo:margin-top="0.0693in" fo:margin-bottom="0in" style:contextual-spacing="false" fo:text-align="justify" style:justify-single-word="false"/>
      <style:text-properties officeooo:paragraph-rsid="0015e390"/>
    </style:style>
    <style:style style:name="P59" style:family="paragraph" style:parent-style-name="Standard">
      <style:paragraph-properties fo:margin-left="2.5in" fo:margin-right="0in" fo:text-align="justify" style:justify-single-word="false" fo:text-indent="0.5in" style:auto-text-indent="false"/>
      <style:text-properties officeooo:paragraph-rsid="0020594f"/>
    </style:style>
    <style:style style:name="P60" style:family="paragraph" style:parent-style-name="Standard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officeooo:paragraph-rsid="0024375c"/>
    </style:style>
    <style:style style:name="P61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24375c"/>
    </style:style>
    <style:style style:name="P62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19a6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21db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officeooo:paragraph-rsid="001d08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fo:font-size="14pt" fo:language="hu" fo:country="HU" fo:font-weight="bold" officeooo:rsid="0018dc90" officeooo:paragraph-rsid="0018dc90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>
      <style:paragraph-properties fo:margin-top="0.1665in" fo:margin-bottom="0in" style:contextual-spacing="false" style:line-height-at-least="0.0693in" fo:text-align="justify" style:justify-single-word="false" fo:orphans="0" fo:widows="0" fo:hyphenation-ladder-count="no-limit"/>
      <style:text-properties fo:font-size="14pt" fo:language="hu" fo:country="HU" fo:font-weight="bold" officeooo:rsid="001b0b3c" officeooo:paragraph-rsid="001b0b3c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>
      <style:paragraph-properties fo:margin-top="0.1665in" fo:margin-bottom="0in" style:contextual-spacing="false" style:line-height-at-least="0.0693in" fo:text-align="center" style:justify-single-word="false" fo:orphans="0" fo:widows="0" fo:hyphenation-ladder-count="no-limit"/>
      <style:text-properties fo:font-size="14pt" fo:language="hu" fo:country="HU" fo:font-weight="normal" officeooo:rsid="001b0b3c" officeooo:paragraph-rsid="001b0b3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>
      <style:paragraph-properties fo:text-align="center" style:justify-single-word="false"/>
      <style:text-properties fo:font-size="14pt" officeooo:paragraph-rsid="0018dc90" style:font-size-asian="14pt" style:font-size-complex="14pt"/>
    </style:style>
    <style:style style:name="P6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917in" style:auto-text-indent="false" style:text-autospace="none"/>
      <style:text-properties fo:font-size="14pt" fo:font-weight="bold" officeooo:paragraph-rsid="0019a6c6" style:font-size-asian="14pt" style:font-weight-asian="bold" style:font-size-complex="14pt" style:font-weight-complex="bold"/>
    </style:style>
    <style:style style:name="P70" style:family="paragraph" style:parent-style-name="List_20_Paragraph">
      <style:text-properties officeooo:paragraph-rsid="0018dc90"/>
    </style:style>
    <style:style style:name="P71" style:family="paragraph" style:parent-style-name="Standard">
      <style:paragraph-properties fo:margin-top="0in" fo:margin-bottom="0in" style:contextual-spacing="false" fo:text-align="justify" style:justify-single-word="false"/>
      <style:text-properties fo:color="#000000" loext:opacity="100%" style:font-name="Arial1" fo:font-size="12pt" officeooo:paragraph-rsid="0011cf50" style:font-size-asian="12pt" style:font-size-complex="12pt"/>
    </style:style>
    <style:style style:name="P72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font-size="12pt" fo:language="hu" fo:country="HU" fo:font-weight="bold" officeooo:paragraph-rsid="0024375c" style:font-size-asian="12pt" style:font-weight-asian="bold" style:font-name-complex="Arial1" style:font-size-complex="12pt" style:font-weight-complex="bold"/>
    </style:style>
    <style:style style:name="P73" style:family="paragraph" style:parent-style-name="Standard">
      <style:paragraph-properties fo:margin-top="0in" fo:margin-bottom="0in" style:contextual-spacing="false" fo:text-align="start" style:justify-single-word="false"/>
      <style:text-properties fo:color="#000000" loext:opacity="100%" style:font-name="Arial1" fo:font-size="12pt" fo:language="hu" fo:country="HU" officeooo:paragraph-rsid="0024375c" style:font-size-asian="12pt" style:font-name-complex="Arial1" style:font-size-complex="12pt"/>
    </style:style>
    <style:style style:name="P74" style:family="paragraph" style:parent-style-name="List_20_Paragraph">
      <style:paragraph-properties fo:text-align="justify" style:justify-single-word="false"/>
      <style:text-properties fo:color="#000000" loext:opacity="100%" style:font-name="Arial1" fo:font-size="14pt" fo:language="hu" fo:country="HU" fo:font-weight="bold" officeooo:rsid="000bc34a" officeooo:paragraph-rsid="0019a6c6" style:font-name-asian="Times New Roman1" style:font-size-asian="14pt" style:font-weight-asian="bold" style:font-name-complex="Arial2" style:font-size-complex="14pt" style:font-weight-complex="bold"/>
    </style:style>
    <style:style style:name="P75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language="hu" fo:country="HU" officeooo:paragraph-rsid="0024375c" style:font-name-complex="Arial1"/>
    </style:style>
    <style:style style:name="P76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color="#000000" loext:opacity="100%" style:font-name="Arial1" fo:language="hu" fo:country="HU" fo:font-weight="bold" officeooo:paragraph-rsid="0024375c" style:font-weight-asian="bold" style:font-name-complex="Arial1" style:font-weight-complex="bold"/>
    </style:style>
    <style:style style:name="P7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11cf50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style:rfc-language-tag="sr-Latn-CS" fo:language="sr" fo:script="Latn" fo:country="CS" fo:font-style="normal" fo:font-weight="normal" officeooo:paragraph-rsid="0011cf50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P79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justify" style:justify-single-word="false" fo:text-indent="0.4925in" style:auto-text-indent="false"/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paragraph-rsid="0011cf50" style:font-name-asian="TimesNewRomanPSMT1" style:font-size-asian="12pt" style:font-style-asian="normal" style:font-weight-asian="normal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paragraph-rsid="0011cf50" style:font-name-asian="TimesNewRomanPSMT1" style:font-size-asian="12pt" style:font-style-asian="normal" style:font-weight-asian="normal" style:font-size-complex="12pt"/>
    </style:style>
    <style:style style:name="P81" style:family="paragraph" style:parent-style-name="Normal_20__28_Web_29_">
      <style:paragraph-properties fo:margin-left="0in" fo:margin-right="0in" fo:margin-top="0in" fo:margin-bottom="0in" style:contextual-spacing="false" style:line-height-at-least="0.0709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language="hu" fo:country="HU" fo:font-style="normal" fo:font-weight="bold" officeooo:paragraph-rsid="0024375c" style:font-name-asian="Times New Roman" style:font-size-asian="12pt" style:font-style-asian="normal" style:font-weight-asian="bold" style:font-name-complex="Arial1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143c3d" officeooo:paragraph-rsid="00143c3d" style:font-name-asian="Times New Roman1" style:font-size-asian="14pt" style:font-style-asian="normal" style:font-weight-asian="bold" style:font-name-complex="Arial2" style:font-size-complex="14pt" style:font-style-complex="normal" style:font-weight-complex="bold" style:text-emphasize="none"/>
    </style:style>
    <style:style style:name="P8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bold" officeooo:rsid="00143c3d" officeooo:paragraph-rsid="0015e390" style:font-name-asian="Times New Roman1" style:font-size-asian="14pt" style:font-style-asian="normal" style:font-weight-asian="bold" style:font-name-complex="Arial2" style:font-size-complex="14pt" style:font-style-complex="normal" style:font-weight-complex="bold" style:text-emphasize="none"/>
    </style:style>
    <style:style style:name="P84" style:family="paragraph" style:parent-style-name="List_20_Paragraph">
      <style:paragraph-properties fo:margin-top="0.1665in" fo:margin-bottom="0in" style:contextual-spacing="false" style:line-height-at-least="0.0693in" fo:text-align="center" style:justify-single-word="false" fo:orphans="0" fo:widows="0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b0b3c" officeooo:paragraph-rsid="001b0b3c" style:letter-kerning="true" fo:background-color="#ffffff" style:font-name-asian="Arial1" style:font-size-asian="12pt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b2875" officeooo:paragraph-rsid="0018dc90" fo:background-color="#ffffff" style:font-name-asian="Arial1" style:font-size-asian="12pt" style:rfc-language-tag-asian="sr-Latn-RS" style:language-asian="sr" style:script-asian="Latn" style:country-asian="RS" style:font-style-asian="normal" style:font-weight-asian="normal" style:font-size-complex="12pt" style:font-style-complex="normal" style:font-weight-complex="normal" style:text-emphasize="none"/>
    </style:style>
    <style:style style:name="P8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35bde" officeooo:paragraph-rsid="001298c6" style:font-name-asian="Times New Roman1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87" style:family="paragraph" style:parent-style-name="Standard">
      <style:paragraph-properties fo:margin-top="0in" fo:margin-bottom="0in" style:contextual-spacing="false" fo:text-align="justify" style:justify-single-word="false"/>
      <style:text-properties fo:font-variant="normal" fo:text-transform="none" style:font-name="Arial1" fo:letter-spacing="normal" fo:language="hu" fo:country="HU" fo:font-style="normal" fo:font-weight="normal" officeooo:paragraph-rsid="0011cf50" style:font-style-asian="normal" style:font-weight-asian="normal" style:font-name-complex="Arial1" style:font-weight-complex="bold"/>
    </style:style>
    <style:style style:name="P88" style:family="paragraph" style:parent-style-name="Standard">
      <style:text-properties officeooo:paragraph-rsid="0011cf50"/>
    </style:style>
    <style:style style:name="P89" style:family="paragraph" style:parent-style-name="Standard">
      <style:paragraph-properties fo:margin-left="0in" fo:margin-right="0in" fo:margin-top="0in" fo:margin-bottom="0in" style:contextual-spacing="false" style:line-height-at-least="0.0709in" fo:text-align="justify" style:justify-single-word="false" fo:text-indent="0in" style:auto-text-indent="false"/>
      <style:text-properties officeooo:paragraph-rsid="0015e390"/>
    </style:style>
    <style:style style:name="P90" style:family="paragraph" style:parent-style-name="Standard">
      <style:text-properties officeooo:paragraph-rsid="0020594f"/>
    </style:style>
    <style:style style:name="P91" style:family="paragraph" style:parent-style-name="Standard">
      <style:paragraph-properties fo:margin-top="0in" fo:margin-bottom="0in" style:contextual-spacing="false" fo:text-align="start" style:justify-single-word="false"/>
      <style:text-properties officeooo:paragraph-rsid="0024375c"/>
    </style:style>
    <style:style style:name="P92" style:family="paragraph" style:parent-style-name="Normal_20__28_Web_29_">
      <style:paragraph-properties fo:margin-top="0.0693in" fo:margin-bottom="0in" style:contextual-spacing="false" fo:text-align="justify" style:justify-single-word="false"/>
      <style:text-properties style:font-name="Arial1" fo:font-size="14pt" fo:language="hu" fo:country="HU" fo:font-weight="bold" officeooo:rsid="00171f27" officeooo:paragraph-rsid="00171f27" style:font-size-asian="14pt" style:font-weight-asian="bold" style:font-name-complex="Arial1" style:font-size-complex="14pt" style:font-weight-complex="bold"/>
    </style:style>
    <style:style style:name="P93" style:family="paragraph" style:parent-style-name="Heading_20_2">
      <style:paragraph-properties fo:margin-left="0in" fo:margin-right="0.1898in" fo:text-align="center" style:justify-single-word="false" fo:text-indent="0in" style:auto-text-indent="false"/>
      <style:text-properties style:font-name="Arial1" fo:font-size="12pt" fo:font-weight="normal" officeooo:paragraph-rsid="0023ad27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style:rfc-language-tag="sr-Latn-CS" fo:language="sr" fo:script="Latn" fo:country="CS" fo:font-style="normal" fo:font-weight="normal" officeooo:paragraph-rsid="0011cf50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P95" style:family="paragraph" style:parent-style-name="Standard">
      <style:paragraph-properties fo:margin-top="0.1665in" fo:margin-bottom="0in" style:contextual-spacing="false" style:line-height-at-least="0.0693in" fo:text-align="center" style:justify-single-word="false" fo:orphans="0" fo:widows="0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officeooo:paragraph-rsid="0021db0a" style:letter-kerning="true" fo:background-color="#ffffff" style:font-name-asian="Arial1" style:font-size-asian="12pt" style:language-asian="zh" style:country-asian="CN" style:font-style-asian="normal" style:font-name-complex="Arial1" style:language-complex="hi" style:country-complex="IN" style:font-style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sr" fo:country="CS" fo:font-style="normal" fo:text-shadow="none" style:text-underline-style="none" fo:font-weight="bold" officeooo:paragraph-rsid="001e944a" style:letter-kerning="true" style:font-name-asian="Arial2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/>
    </style:style>
    <style:style style:name="P97" style:family="paragraph" style:parent-style-name="Standard">
      <style:paragraph-properties fo:margin-left="0.2917in" fo:margin-right="0in" fo:text-align="justify" style:justify-single-word="false" fo:text-indent="0in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sr" fo:country="CS" fo:font-style="normal" fo:text-shadow="none" style:text-underline-style="none" officeooo:paragraph-rsid="001e944a" style:letter-kerning="true" style:font-name-asian="Arial2" style:font-size-asian="12pt" style:language-asian="zh" style:country-asian="CN" style:font-style-asian="normal" style:font-name-complex="Arial1" style:font-size-complex="12pt" style:language-complex="hi" style:country-complex="IN" style:font-style-complex="normal" style:text-emphasize="none"/>
    </style:style>
    <style:style style:name="P9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sr" fo:country="CS" fo:font-style="normal" fo:text-shadow="none" style:text-underline-style="none" fo:font-weight="normal" officeooo:paragraph-rsid="0020594f" style:letter-kerning="true" style:font-name-asian="Arial2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2pt" fo:language="sr" fo:country="CS" fo:font-weight="normal" officeooo:paragraph-rsid="0023ad27" style:font-size-asian="12pt" style:font-weight-asian="normal" style:font-name-complex="Arial1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fo:language="hu" fo:country="HU" fo:font-weight="normal" officeooo:rsid="0024375c" officeooo:paragraph-rsid="0024375c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1" officeooo:paragraph-rsid="0023ad27"/>
    </style:style>
    <style:style style:name="P102" style:family="paragraph" style:parent-style-name="Standard">
      <style:paragraph-properties fo:text-align="justify" style:justify-single-word="false"/>
      <style:text-properties officeooo:paragraph-rsid="0023ad27"/>
    </style:style>
    <style:style style:name="P103" style:family="paragraph" style:parent-style-name="Standard">
      <style:paragraph-properties fo:text-align="justify" style:justify-single-word="false"/>
      <style:text-properties fo:font-size="14pt" fo:language="hu" fo:country="HU" fo:font-weight="bold" officeooo:rsid="0024375c" officeooo:paragraph-rsid="0024375c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1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Text_20_body" style:list-style-name="L1">
      <style:text-properties style:font-name="Arial1" officeooo:paragraph-rsid="001298c6"/>
    </style:style>
    <style:style style:name="P107" style:family="paragraph" style:parent-style-name="Text_20_body" style:list-style-name="L1">
      <style:paragraph-properties fo:text-align="justify" style:justify-single-word="false"/>
      <style:text-properties style:font-name="Arial1" fo:font-size="12pt" officeooo:paragraph-rsid="001298c6" style:font-size-asian="12pt" style:font-size-complex="12pt"/>
    </style:style>
    <style:style style:name="P108" style:family="paragraph" style:parent-style-name="Text_20_body">
      <style:paragraph-properties fo:text-align="justify" style:justify-single-word="false"/>
      <style:text-properties style:font-name="Arial1" fo:font-size="12pt" fo:language="hu" fo:country="HU" fo:font-weight="normal" officeooo:rsid="0024375c" officeooo:paragraph-rsid="0024375c" style:font-size-asian="12pt" style:font-weight-asian="normal" style:font-size-complex="12pt" style:font-weight-complex="normal"/>
    </style:style>
    <style:style style:name="P109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ext_20_body" style:list-style-name="L2">
      <style:paragraph-properties fo:margin-top="0in" fo:margin-bottom="0in" style:contextual-spacing="false"/>
      <style:text-properties style:font-name="Arial1" officeooo:paragraph-rsid="001e944a"/>
    </style:style>
    <style:style style:name="P111" style:family="paragraph" style:parent-style-name="Text_20_body" style:list-style-name="L2">
      <style:paragraph-properties fo:margin-top="0in" fo:margin-bottom="0in" style:contextual-spacing="false"/>
      <style:text-properties style:font-name="Arial1"/>
    </style:style>
    <style:style style:name="P112" style:family="paragraph" style:parent-style-name="Text_20_body" style:list-style-name="L2">
      <style:text-properties style:font-name="Arial1"/>
    </style:style>
    <style:style style:name="P113" style:family="paragraph" style:parent-style-name="Text_20_body" style:list-style-name="L3">
      <style:text-properties style:font-name="Arial1"/>
    </style:style>
    <style:style style:name="P114" style:family="paragraph" style:parent-style-name="Text_20_body" style:list-style-name="L5">
      <style:paragraph-properties fo:margin-top="0in" fo:margin-bottom="0in" style:contextual-spacing="false"/>
      <style:text-properties style:font-name="Arial1"/>
    </style:style>
    <style:style style:name="P115" style:family="paragraph" style:parent-style-name="Text_20_body" style:list-style-name="L5">
      <style:text-properties style:font-name="Arial1"/>
    </style:style>
    <style:style style:name="P116" style:family="paragraph" style:parent-style-name="Text_20_body" style:list-style-name="L6">
      <style:paragraph-properties fo:margin-top="0in" fo:margin-bottom="0in" style:contextual-spacing="false"/>
      <style:text-properties style:font-name="Arial1"/>
    </style:style>
    <style:style style:name="P117" style:family="paragraph" style:parent-style-name="Text_20_body" style:list-style-name="L6">
      <style:text-properties style:font-name="Arial1"/>
    </style:style>
    <style:style style:name="P118" style:family="paragraph" style:parent-style-name="Text_20_body" style:list-style-name="L1">
      <style:paragraph-properties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10113" officeooo:paragraph-rsid="001298c6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19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35bde" officeooo:paragraph-rsid="001298c6" style:font-name-asian="Times New Roman1" style:font-size-asian="12pt" style:font-style-asian="normal" style:font-weight-asian="bold" style:font-name-complex="Arial2" style:font-size-complex="12pt" style:font-style-complex="normal" style:font-weight-complex="bold" style:text-emphasize="none"/>
    </style:style>
    <style:style style:name="P120" style:family="paragraph" style:parent-style-name="Text_20_body" style:list-style-name="L3"/>
    <style:style style:name="P121" style:family="paragraph" style:parent-style-name="Text_20_body" style:list-style-name="L4"/>
    <style:style style:name="P122" style:family="paragraph" style:parent-style-name="Text_20_body">
      <style:paragraph-properties fo:text-align="justify" style:justify-single-word="false"/>
      <style:text-properties officeooo:paragraph-rsid="0023ad27"/>
    </style:style>
    <style:style style:name="T1" style:family="text">
      <style:text-properties style:font-name="Arial1"/>
    </style:style>
    <style:style style:name="T2" style:family="text">
      <style:text-properties style:font-name="Arial1" fo:language="hu" fo:country="HU" fo:font-weight="bold" style:font-name-asian="Times New Roman" style:font-weight-asian="bold" style:font-name-complex="Arial1"/>
    </style:style>
    <style:style style:name="T3" style:family="text">
      <style:text-properties style:font-name="Arial1" fo:language="hu" fo:country="HU" fo:font-weight="normal" officeooo:rsid="0018dc90" style:font-weight-asian="normal" style:font-name-complex="Arial1" style:font-weight-complex="normal"/>
    </style:style>
    <style:style style:name="T4" style:family="text">
      <style:text-properties style:font-name="Arial1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language="hu" fo:country="HU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language="hu" fo:country="HU" fo:font-weight="bold" officeooo:rsid="0003b4f4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language="hu" fo:country="HU" fo:font-weight="bold" officeooo:rsid="000743bb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language="hu" fo:country="HU" fo:font-weight="bold" officeooo:rsid="0011cf50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language="hu" fo:country="HU" fo:font-weight="normal" officeooo:rsid="0015e390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style:font-name="Arial1" fo:font-size="12pt" fo:language="sr" fo:country="RS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language="zxx" fo:country="none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anguage="zxx" fo:country="none" fo:font-weight="normal" officeooo:rsid="0015e390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" style:family="text">
      <style:text-properties style:font-name="Arial1" fo:font-size="12p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style:font-name="Arial1" fo:font-size="12pt" style:font-size-asian="12pt" style:font-name-complex="Arial1" style:font-size-complex="12pt"/>
    </style:style>
    <style:style style:name="T16" style:family="text">
      <style:text-properties style:font-name="Arial1" fo:font-size="12pt" fo:language="sr" fo:country="CS" style:font-name-asian="Arial1" style:font-size-asian="12pt" style:font-name-complex="Arial1" style:font-size-complex="12pt"/>
    </style:style>
    <style:style style:name="T17" style:family="text">
      <style:text-properties style:font-name="Arial1" fo:font-size="12pt" fo:language="sr" fo:country="CS"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language="sr" fo:country="CS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language="ru" fo:country="RU" fo:font-weight="bold" style:font-name-asian="Times New Roman" style:font-weight-asian="bold" style:font-name-complex="Arial1" style:font-weight-complex="bold"/>
    </style:style>
    <style:style style:name="T20" style:family="text">
      <style:text-properties style:font-name="Arial1" fo:language="ru" fo:country="RU" fo:font-weight="bold" style:font-weight-asian="bold" style:font-name-complex="Times New Roman" style:font-weight-complex="bold"/>
    </style:style>
    <style:style style:name="T21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22" style:family="text">
      <style:text-properties style:font-name="Arial1" fo:language="sr" fo:country="RS" fo:font-weight="bold" style:font-name-asian="Times New Roman" style:font-weight-asian="bold" style:font-weight-complex="bold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fo:font-size="14pt" fo:language="hu" fo:country="HU" fo:font-weight="normal" officeooo:rsid="0018dc90" style:font-size-asian="14pt" style:font-weight-asian="normal" style:font-name-complex="Arial1" style:font-size-complex="14pt" style:font-weight-complex="normal"/>
    </style:style>
    <style:style style:name="T25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6" style:family="text">
      <style:text-properties style:font-name="Arial1" fo:font-weight="normal" style:font-weight-asian="normal" style:font-weight-complex="normal"/>
    </style:style>
    <style:style style:name="T27" style:family="text">
      <style:text-properties style:font-name="Arial1" fo:font-weight="normal" officeooo:rsid="0020594f" style:font-weight-asian="normal" style:font-weight-complex="normal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officeooo:rsid="0003b4f4"/>
    </style:style>
    <style:style style:name="T30" style:family="text">
      <style:text-properties officeooo:rsid="000aa28e"/>
    </style:style>
    <style:style style:name="T31" style:family="text">
      <style:text-properties officeooo:rsid="000743bb"/>
    </style:style>
    <style:style style:name="T32" style:family="text">
      <style:text-properties fo:color="#000000" loext:opacity="100%" style:font-name="Arial1" fo:font-size="12pt" fo:language="hu" fo:country="HU" style:font-size-asian="12pt" style:font-name-complex="Arial1" style:font-size-complex="12pt"/>
    </style:style>
    <style:style style:name="T33" style:family="text">
      <style:text-properties fo:color="#000000" loext:opacity="100%" style:font-name="Arial1" fo:font-size="12pt" fo:language="hu" fo:country="HU" officeooo:rsid="000dc08b" style:font-size-asian="12pt" style:font-name-complex="Arial1" style:font-size-complex="12pt"/>
    </style:style>
    <style:style style:name="T34" style:family="text">
      <style:text-properties fo:color="#000000" loext:opacity="100%" style:font-name="Arial1" fo:font-size="12pt" fo:language="hu" fo:country="HU" fo:font-weight="normal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loext:opacity="100%" style:font-name="Arial1" fo:font-size="12pt" fo:language="hu" fo:country="HU" fo:font-weight="normal" officeooo:rsid="0011cf50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loext:opacity="100%" style:font-name="Arial1" fo:font-size="12pt" style:rfc-language-tag="sr-Latn-RS" fo:language="sr" fo:script="Latn" fo:country="RS" style:font-size-asian="12pt" style:font-name-complex="Arial1" style:font-size-complex="12pt"/>
    </style:style>
    <style:style style:name="T37" style:family="text">
      <style:text-properties fo:color="#000000" loext:opacity="100%" style:font-name="Arial1" fo:font-size="12pt" fo:language="sr" fo:country="RS" fo:font-weight="normal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loext:opacity="100%" style:font-name="Arial1" fo:font-size="12pt" fo:language="sr" fo:country="RS" style:font-size-asian="12pt" style:font-name-complex="Arial1" style:font-size-complex="12pt"/>
    </style:style>
    <style:style style:name="T39" style:family="text"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Arial1" fo:language="hu" fo:country="HU" fo:font-weight="normal" officeooo:rsid="001282d6" style:font-name-asian="Times New Roman1" style:font-weight-asian="normal" style:font-name-complex="Arial2" style:font-weight-complex="normal"/>
    </style:style>
    <style:style style:name="T41" style:family="text">
      <style:text-properties fo:color="#000000" loext:opacity="100%" style:font-name="Arial1" fo:language="hu" fo:country="HU" fo:font-weight="normal" officeooo:rsid="0018dc90" style:font-name-asian="Times New Roman1" style:font-weight-asian="normal" style:font-name-complex="Arial2" style:font-weight-complex="normal"/>
    </style:style>
    <style:style style:name="T42" style:family="text">
      <style:text-properties fo:color="#000000" loext:opacity="100%" style:font-name="Arial1" officeooo:rsid="001282d6" style:font-name-asian="Times New Roman1" style:font-name-complex="Arial2"/>
    </style:style>
    <style:style style:name="T43" style:family="text">
      <style:text-properties fo:color="#000000" loext:opacity="100%" style:font-name="Arial1" officeooo:rsid="000eb478" style:font-name-asian="Times New Roman1" style:font-name-complex="Arial2"/>
    </style:style>
    <style:style style:name="T44" style:family="text">
      <style:text-properties fo:color="#000000" loext:opacity="100%" style:font-name="Arial1" officeooo:rsid="000bc34a" style:font-name-asian="Times New Roman1" style:font-name-complex="Arial2"/>
    </style:style>
    <style:style style:name="T45" style:family="text">
      <style:text-properties fo:color="#000000" loext:opacity="100%" style:font-name="Arial1" fo:font-weight="normal" style:font-weight-asian="normal" style:font-weight-complex="normal"/>
    </style:style>
    <style:style style:name="T46" style:family="text">
      <style:text-properties fo:color="#000000" loext:opacity="100%" style:font-name="Arial1" fo:font-weight="normal" officeooo:rsid="0020594f" style:font-weight-asian="normal" style:font-weight-complex="normal"/>
    </style:style>
    <style:style style:name="T47" style:family="text">
      <style:text-properties fo:color="#000000" loext:opacity="100%" fo:font-size="12pt" fo:language="hu" fo:country="HU" style:font-size-asian="12pt" style:font-name-complex="Arial1" style:font-size-complex="12pt"/>
    </style:style>
    <style:style style:name="T48" style:family="text">
      <style:text-properties fo:color="#000000" loext:opacity="100%" fo:font-size="12pt" fo:language="hu" fo:country="HU" fo:font-weight="bold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fo:font-size="12pt" fo:language="hu" fo:country="HU" fo:font-weight="bold" officeooo:rsid="0003b4f4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fo:font-size="12pt" fo:language="hu" fo:country="HU" fo:font-weight="bold" officeooo:rsid="000743bb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fo:font-size="12pt" fo:language="hu" fo:country="HU" fo:font-weight="bold" officeooo:rsid="0011cf50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fo:font-size="12pt" fo:language="hu" fo:country="HU" fo:font-weight="normal" officeooo:rsid="001282d6" style:font-name-asian="Times New Roman1" style:font-size-asian="12pt" style:font-weight-asian="normal" style:font-name-complex="Arial2" style:font-size-complex="12pt" style:font-weight-complex="normal"/>
    </style:style>
    <style:style style:name="T53" style:family="text">
      <style:text-properties fo:color="#000000" loext:opacity="100%" fo:font-size="12pt" fo:language="hu" fo:country="HU" fo:font-weight="normal" officeooo:rsid="000eb478" style:font-name-asian="Times New Roman1" style:font-size-asian="12pt" style:font-weight-asian="normal" style:font-name-complex="Arial2" style:font-size-complex="12pt" style:font-weight-complex="normal"/>
    </style:style>
    <style:style style:name="T54" style:family="text">
      <style:text-properties fo:color="#000000" loext:opacity="100%" fo:font-size="12pt" style:rfc-language-tag="sr-Latn-RS" fo:language="sr" fo:script="Latn" fo:country="RS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fo:font-size="12pt" fo:language="sr" fo:country="RS" fo:font-weight="bold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fo:font-size="12pt" fo:language="sr" fo:country="RS" fo:font-weight="normal" style:font-size-asian="12pt" style:font-weight-asian="normal" style:font-name-complex="Arial1" style:font-size-complex="12pt" style:font-weight-complex="normal"/>
    </style:style>
    <style:style style:name="T57" style:family="text">
      <style:text-properties fo:color="#000000" loext:opacity="100%" fo:font-size="12pt" style:font-name-asian="Arial1" style:font-size-asian="12pt" style:font-name-complex="Arial1" style:font-size-complex="12pt"/>
    </style:style>
    <style:style style:name="T58" style:family="text">
      <style:text-properties fo:color="#000000" loext:opacity="100%" fo:font-size="12pt" style:font-size-asian="12pt" style:font-name-complex="Arial1" style:font-size-complex="12pt"/>
    </style:style>
    <style:style style:name="T59" style:family="text">
      <style:text-properties fo:color="#000000" loext:opacity="100%" fo:font-size="12pt" fo:font-weight="normal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fo:font-size="12pt" fo:font-weight="bold" officeooo:rsid="000b2875" style:font-name-asian="Times New Roman1" style:font-size-asian="12pt" style:rfc-language-tag-asian="sr-Latn-RS" style:language-asian="sr" style:script-asian="Latn" style:country-asian="RS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fo:language="hu" fo:country="HU" style:font-name-asian="TimesNewRomanPSMT1" style:font-name-complex="Arial1"/>
    </style:style>
    <style:style style:name="T62" style:family="text">
      <style:text-properties fo:color="#000000" loext:opacity="100%" fo:language="hu" fo:country="HU" officeooo:rsid="0003de15" style:font-name-asian="TimesNewRomanPSMT1" style:font-name-complex="Arial1"/>
    </style:style>
    <style:style style:name="T63" style:family="text">
      <style:text-properties fo:color="#000000" loext:opacity="100%" fo:language="hu" fo:country="HU" style:font-name-asian="Arial1" style:font-name-complex="Arial1"/>
    </style:style>
    <style:style style:name="T64" style:family="text">
      <style:text-properties fo:color="#000000" loext:opacity="100%" fo:language="hu" fo:country="HU" fo:font-weight="normal" officeooo:rsid="001282d6" style:font-name-asian="Times New Roman1" style:font-weight-asian="normal" style:font-name-complex="Arial2" style:font-weight-complex="normal"/>
    </style:style>
    <style:style style:name="T65" style:family="text">
      <style:text-properties fo:color="#000000" loext:opacity="100%" fo:language="hu" fo:country="HU" fo:font-weight="normal" officeooo:rsid="000cc29f" style:font-name-asian="Times New Roman1" style:font-weight-asian="normal" style:font-name-complex="Arial2" style:font-weight-complex="normal"/>
    </style:style>
    <style:style style:name="T66" style:family="text">
      <style:text-properties fo:color="#000000" loext:opacity="100%" fo:language="hu" fo:country="HU" fo:font-weight="normal" officeooo:rsid="000bc34a" style:font-name-asian="Times New Roman1" style:font-weight-asian="normal" style:font-name-complex="Arial2" style:font-weight-complex="normal"/>
    </style:style>
    <style:style style:name="T67" style:family="text">
      <style:text-properties fo:color="#000000" loext:opacity="100%" fo:language="hu" fo:country="HU" fo:font-weight="normal" officeooo:rsid="000eb478" style:font-name-asian="Times New Roman1" style:font-weight-asian="normal" style:font-name-complex="Arial2" style:font-weight-complex="normal"/>
    </style:style>
    <style:style style:name="T68" style:family="text">
      <style:text-properties fo:color="#000000" loext:opacity="100%" style:rfc-language-tag="sr-Latn-RS" fo:language="sr" fo:script="Latn" fo:country="RS" style:font-name-asian="TimesNewRomanPSMT1" style:font-name-complex="Arial1"/>
    </style:style>
    <style:style style:name="T69" style:family="text">
      <style:text-properties fo:color="#000000" loext:opacity="100%" style:text-outline="false" style:text-line-through-style="none" style:text-line-through-type="none" style:font-name="Arial1" fo:font-size="12pt" fo:language="hu" fo:country="HU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Arial1" fo:font-size="12pt" fo:language="hu" fo:country="HU" fo:font-style="normal" fo:text-shadow="none" style:text-underline-style="none" fo:font-weight="normal" officeooo:rsid="0011cf5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Arial1" fo:font-size="12pt" style:rfc-language-tag="sr-Latn-CS" fo:language="sr" fo:script="Latn" fo:country="C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72" style:family="text">
      <style:text-properties fo:color="#000000" loext:opacity="100%" style:font-name-asian="Times New Roman1" style:font-name-complex="Arial2"/>
    </style:style>
    <style:style style:name="T73" style:family="text">
      <style:text-properties fo:color="#000000" loext:opacity="100%" officeooo:rsid="001282d6" style:font-name-asian="Times New Roman1" style:font-name-complex="Arial2"/>
    </style:style>
    <style:style style:name="T74" style:family="text">
      <style:text-properties fo:color="#000000" loext:opacity="100%" officeooo:rsid="000cc29f" style:font-name-asian="Times New Roman1" style:font-name-complex="Arial2"/>
    </style:style>
    <style:style style:name="T75" style:family="text">
      <style:text-properties fo:color="#000000" loext:opacity="100%" officeooo:rsid="000eb478" style:font-name-asian="Times New Roman1" style:font-name-complex="Arial2"/>
    </style:style>
    <style:style style:name="T76" style:family="text">
      <style:text-properties fo:color="#000000" loext:opacity="100%" officeooo:rsid="000bc34a" style:font-name-asian="Times New Roman1" style:font-name-complex="Arial2"/>
    </style:style>
    <style:style style:name="T77" style:family="text">
      <style:text-properties fo:color="#000000" loext:opacity="100%" fo:language="sr" fo:country="RS" fo:font-weight="normal" officeooo:rsid="001282d6" style:font-name-asian="Times New Roman1" style:font-weight-asian="normal" style:font-name-complex="Arial2" style:font-weight-complex="normal"/>
    </style:style>
    <style:style style:name="T78" style:family="text">
      <style:text-properties fo:color="#000000" loext:opacity="100%" fo:language="sr" fo:country="RS" fo:font-weight="normal" officeooo:rsid="000cc29f" style:font-name-asian="Times New Roman1" style:font-weight-asian="normal" style:font-name-complex="Arial2" style:font-weight-complex="normal"/>
    </style:style>
    <style:style style:name="T79" style:family="text">
      <style:text-properties fo:color="#000000" loext:opacity="100%" fo:font-weight="normal" style:font-name-asian="Times New Roman1" style:font-weight-asian="normal" style:font-name-complex="Arial2" style:font-weight-complex="normal"/>
    </style:style>
    <style:style style:name="T80" style:family="text">
      <style:text-properties fo:color="#000000" loext:opacity="100%" fo:language="en" fo:country="US" officeooo:rsid="001282d6" style:letter-kerning="true" style:font-name-asian="Times New Roman1" style:language-asian="zh" style:country-asian="CN" style:font-name-complex="Arial2" style:language-complex="hi" style:country-complex="IN"/>
    </style:style>
    <style:style style:name="T81" style:family="text">
      <style:text-properties fo:color="#000000" loext:opacity="100%" fo:language="en" fo:country="US" officeooo:rsid="000eb478" style:letter-kerning="true" style:font-name-asian="Times New Roman1" style:language-asian="zh" style:country-asian="CN" style:font-name-complex="Arial2" style:language-complex="hi" style:country-complex="IN"/>
    </style:style>
    <style:style style:name="T82" style:family="text">
      <style:text-properties fo:color="#000000" loext:opacity="100%" style:letter-kerning="true" style:font-name-asian="Times New Roman1" style:language-asian="zh" style:country-asian="CN" style:font-name-complex="Arial2" style:language-complex="hi" style:country-complex="IN"/>
    </style:style>
    <style:style style:name="T83" style:family="text">
      <style:text-properties fo:color="#000000" loext:opacity="100%" officeooo:rsid="000bc34a" style:letter-kerning="true" style:font-name-asian="Times New Roman1" style:language-asian="zh" style:country-asian="CN" style:font-name-complex="Arial2" style:language-complex="hi" style:country-complex="IN"/>
    </style:style>
    <style:style style:name="T84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size-asian="12pt" style:font-style-asian="normal" style:font-weight-asian="normal" style:font-name-complex="Arial1" style:font-size-complex="12pt"/>
    </style:style>
    <style:style style:name="T85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0dc08b" style:font-size-asian="12pt" style:font-style-asian="normal" style:font-weight-asian="normal" style:font-name-complex="Arial1" style:font-size-complex="12pt"/>
    </style:style>
    <style:style style:name="T86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702e1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efa6e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88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name-asian="TimesNewRomanPSMT1" style:font-size-asian="12pt" style:font-style-asian="normal" style:font-weight-asian="normal" style:font-size-complex="12pt"/>
    </style:style>
    <style:style style:name="T89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1cf50" style:font-name-asian="TimesNewRomanPSMT1" style:font-size-asian="12pt" style:font-style-asian="normal" style:font-weight-asian="normal" style:font-size-complex="12pt"/>
    </style:style>
    <style:style style:name="T90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1cf50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Arial1" fo:font-size="12pt" fo:letter-spacing="normal" style:rfc-language-tag="sr-Latn-RS" fo:language="sr" fo:script="Latn" fo:country="RS" fo:font-style="normal" fo:font-weight="normal" style:font-size-asian="12pt" style:font-name-complex="Arial1" style:font-size-complex="12pt"/>
    </style:style>
    <style:style style:name="T93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TimesNewRomanPSMT1" style:font-size-asian="12pt" style:font-style-asian="normal" style:font-weight-asian="normal" style:font-name-complex="Arial1" style:font-size-complex="12pt" style:font-weight-complex="normal"/>
    </style:style>
    <style:style style:name="T94" style:family="text">
      <style:text-properties fo:font-variant="normal" fo:text-transform="none" fo:color="#000000" loext:opacity="100%" fo:font-size="12pt" fo:letter-spacing="normal" fo:language="hu" fo:country="H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font-variant="normal" fo:text-transform="none" fo:color="#000000" loext:opacity="100%" fo:font-size="12pt" fo:letter-spacing="normal" fo:language="hu" fo:country="HU" fo:font-style="normal" fo:font-weight="normal" officeooo:rsid="001702e1" style:letter-kerning="true" style:font-name-asian="Times New Roman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font-variant="normal" fo:text-transform="none" fo:color="#000000" loext:opacity="100%" fo:font-size="12pt" fo:letter-spacing="normal" fo:language="sr" fo:country="RS" fo:font-style="normal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font-variant="normal" fo:text-transform="none" fo:color="#000000" loext:opacity="100%" fo:letter-spacing="normal" fo:language="hu" fo:country="HU" fo:font-style="normal" fo:font-weight="normal" style:font-name-asian="TimesNewRomanPSMT1" style:font-style-asian="normal" style:font-weight-asian="normal" style:font-name-complex="Arial1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f855d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5e390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71f27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9a6c6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d0872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officeooo:rsid="001d0872" style:letter-kerning="true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name-complex="Arial1" style:language-complex="hi" style:country-complex="IN" style:font-style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style:rfc-language-tag="sr-Latn-RS" fo:language="sr" fo:script="Latn" fo:country="RS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normal" officeooo:rsid="0005fec7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bold" officeooo:rsid="00135bde" style:font-name-asian="Arial1" style:font-size-asian="12pt" style:font-style-asian="normal" style:font-weight-asian="bold" style:font-name-complex="Arial1" style:font-style-complex="normal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sr" fo:country="RS" fo:font-style="normal" fo:text-shadow="none" style:text-underline-style="none" fo:font-weight="bold" officeooo:rsid="00135bde" style:font-name-asian="Times New Roman" style:font-size-asian="12pt" style:font-style-asian="normal" style:font-weight-asian="bold" style:font-name-complex="Arial1" style:font-style-complex="normal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b2875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officeooo:rsid="000b2875" style:letter-kerning="true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name-complex="Arial1" style:language-complex="hi" style:country-complex="IN" style:font-style-complex="normal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style:letter-kerning="true" fo:background-color="#ffffff" loext:char-shading-value="0" style:font-name-asian="Arial1" style:font-size-asian="12pt" style:language-asian="zh" style:country-asian="CN" style:font-style-asian="normal" style:font-name-complex="Arial1" style:language-complex="hi" style:country-complex="IN" style:font-style-complex="normal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style:letter-kerning="true" fo:background-color="#ffffff" loext:char-shading-value="0" style:font-name-asian="Times New Roman1" style:font-size-asian="12pt" style:language-asian="zh" style:country-asian="CN" style:font-style-asian="normal" style:font-name-complex="Arial2" style:language-complex="hi" style:country-complex="IN" style:font-style-complex="normal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officeooo:rsid="000bc34a" style:letter-kerning="true" fo:background-color="#ffffff" loext:char-shading-value="0" style:font-name-asian="Times New Roman1" style:font-size-asian="12pt" style:language-asian="zh" style:country-asian="CN" style:font-style-asian="normal" style:font-name-complex="Arial2" style:language-complex="hi" style:country-complex="IN" style:font-style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officeooo:rsid="000eb478" style:letter-kerning="true" fo:background-color="#ffffff" loext:char-shading-value="0" style:font-name-asian="Times New Roman1" style:font-size-asian="12pt" style:language-asian="zh" style:country-asian="CN" style:font-style-asian="normal" style:font-name-complex="Arial2" style:language-complex="hi" style:country-complex="IN" style:font-style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officeooo:rsid="00135bde" style:font-name-asian="Times New Roman1" style:font-style-asian="normal" style:font-name-complex="Arial2" style:font-style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hu" fo:country="HU" fo:font-style="normal" fo:text-shadow="none" style:text-underline-style="none" fo:font-weight="normal" officeooo:rsid="00171f27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00b2875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name-complex="Arial1" style:font-style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019a6c6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name-complex="Arial1" style:font-style-complex="normal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style:letter-kerning="true" fo:background-color="#ffffff" loext:char-shading-value="0" style:font-name-asian="Arial1" style:font-size-asian="12pt" style:language-asian="zh" style:country-asian="CN" style:font-style-asian="normal" style:font-name-complex="Arial1" style:language-complex="hi" style:country-complex="IN" style:font-style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0135bde" style:font-name-asian="Times New Roman1" style:font-style-asian="normal" style:font-name-complex="Arial2" style:font-style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2375b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96589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4f818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05fec7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702e1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0674f5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2375b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5e390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8b2c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0f00a7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5e390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71f27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size-complex="12pt" style:font-style-complex="normal" style:font-weight-complex="normal" style:text-emphasize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sr" fo:country="RS" fo:font-style="normal" fo:text-shadow="none" style:text-underline-style="none" fo:font-weight="normal" officeooo:rsid="0005fec7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sr" fo:country="RS" fo:font-style="normal" fo:text-shadow="none" style:text-underline-style="none" fo:font-weight="normal" officeooo:rsid="0005fec7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sr" fo:country="RS" fo:font-style="normal" fo:text-shadow="none" style:text-underline-style="none" fo:font-weight="normal" officeooo:rsid="000674f5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sr" fo:country="RS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0674f5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2375b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8b2c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57834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0f00a7" style:letter-kerning="true" style:font-name-asian="TimesNewRomanPSMT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2375b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96589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4f818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0b2875" fo:background-color="#ffffff" loext:char-shading-value="0" style:font-name-asian="Arial1" style:font-size-asian="12pt" style:rfc-language-tag-asian="sr-Latn-RS" style:language-asian="sr" style:script-asian="Latn" style:country-asian="RS" style:font-style-asian="normal" style:font-weight-asian="normal" style:font-size-complex="12pt" style:font-style-complex="normal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hu" fo:country="HU" fo:font-style="normal" fo:text-shadow="none" style:text-underline-style="none" fo:font-weight="normal" officeooo:rsid="0015e390" style:letter-kerning="true" style:font-name-asian="Times New Roma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T157" style:family="text">
      <style:text-properties fo:font-variant="normal" fo:text-transform="none" style:font-name="Arial1" fo:letter-spacing="normal" fo:language="hu" fo:country="HU" fo:font-style="normal" fo:font-weight="normal" style:font-style-asian="normal" style:font-weight-asian="normal" style:font-name-complex="Arial1" style:font-weight-complex="bold"/>
    </style:style>
    <style:style style:name="T158" style:family="text">
      <style:text-properties fo:font-variant="normal" fo:text-transform="none" style:font-name="Arial1" fo:font-size="12pt" fo:letter-spacing="normal" fo:language="sr" fo:country="RS" fo:font-style="normal" fo:font-weight="normal" officeooo:rsid="001702e1" style:letter-kerning="true" style:font-name-asian="SimSun" style:font-size-asian="12pt" style:language-asian="zh" style:country-asian="CN" style:font-style-asian="normal" style:font-weight-asian="normal" style:font-size-complex="12pt" style:language-complex="hi" style:country-complex="IN" style:font-weight-complex="normal"/>
    </style:style>
    <style:style style:name="T159" style:family="text">
      <style:text-properties fo:font-variant="normal" fo:text-transform="none" style:font-name="Arial1" fo:font-size="12pt" fo:letter-spacing="normal" fo:language="sr" fo:country="RS" fo:font-style="normal" fo:font-weight="normal" officeooo:rsid="001efa6e" style:letter-kerning="true" style:font-name-asian="SimSun" style:font-size-asian="12pt" style:language-asian="zh" style:country-asian="CN" style:font-style-asian="normal" style:font-weight-asian="normal" style:font-size-complex="12pt" style:language-complex="hi" style:country-complex="IN" style:font-weight-complex="normal"/>
    </style:style>
    <style:style style:name="T160" style:family="text">
      <style:text-properties fo:font-variant="normal" fo:text-transform="none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T161" style:family="text">
      <style:text-properties fo:font-variant="normal" fo:text-transform="none" style:font-name="Arial1" fo:font-size="12pt" fo:letter-spacing="normal" fo:font-style="normal" fo:font-weight="normal" style:font-name-asian="Times New Roman" style:font-size-asian="12pt" style:font-style-asian="normal" style:font-weight-asian="normal" style:font-name-complex="Arial1" style:font-size-complex="12pt" style:font-weight-complex="normal"/>
    </style:style>
    <style:style style:name="T162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cc992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3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05fec7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4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11cf50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5" style:family="text">
      <style:text-properties fo:font-variant="normal" fo:text-transform="none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0674f5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6" style:family="text">
      <style:text-properties fo:font-variant="normal" fo:text-transform="none" style:text-outline="false" style:text-line-through-style="none" style:text-line-through-type="none" style:font-name="Arial1" fo:letter-spacing="normal" style:rfc-language-tag="sr-Latn-RS" fo:language="sr" fo:script="Latn" fo:country="RS" fo:font-style="normal" fo:text-shadow="none" style:text-underline-style="none" fo:font-weight="normal" officeooo:rsid="0005fec7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7" style:family="text">
      <style:text-properties fo:font-variant="normal" fo:text-transform="none" style:text-outline="false" style:text-line-through-style="none" style:text-line-through-type="none" style:font-name="Arial1" fo:letter-spacing="normal" style:rfc-language-tag="sr-Latn-RS" fo:language="sr" fo:script="Latn" fo:country="RS" fo:font-style="normal" fo:text-shadow="none" style:text-underline-style="none" fo:font-weight="normal" officeooo:rsid="000674f5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168" style:family="text">
      <style:text-properties fo:font-variant="normal" fo:text-transform="non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/>
    </style:style>
    <style:style style:name="T169" style:family="text">
      <style:text-properties fo:font-variant="normal" fo:text-transform="non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4f8b8" style:letter-kerning="true" style:font-name-asian="Arial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/>
    </style:style>
    <style:style style:name="T170" style:family="text">
      <style:text-properties fo:font-variant="normal" fo:text-transform="none" fo:letter-spacing="normal" fo:language="ru" fo:country="RU" fo:font-style="normal" fo:font-weight="normal" style:font-name-asian="TimesNewRomanPSMT1" style:font-style-asian="normal" style:font-weight-asian="normal" style:font-name-complex="Arial1" style:font-weight-complex="normal"/>
    </style:style>
    <style:style style:name="T171" style:family="text">
      <style:text-properties fo:font-variant="normal" fo:text-transform="none" fo:letter-spacing="normal" fo:font-style="normal"/>
    </style:style>
    <style:style style:name="T172" style:family="text">
      <style:text-properties fo:font-variant="normal" fo:text-transform="none" fo:color="#111111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3" style:family="text">
      <style:text-properties fo:font-variant="normal" fo:text-transform="none" fo:color="#111111" loext:opacity="10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f438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5fec7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0674f5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15e390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674f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5fec7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0674f5" style:letter-kerning="true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font-style="normal" fo:text-shadow="none" style:text-underline-style="none" fo:font-weight="normal" style:letter-kerning="true" style:font-name-asian="Arial2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hu" fo:country="HU" fo:font-style="normal" fo:text-shadow="none" style:text-underline-style="none" fo:font-weight="normal" officeooo:rsid="0020594f" style:letter-kerning="true" style:font-name-asian="Arial2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05fec7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143c3d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hu" fo:country="HU" fo:font-style="normal" fo:text-shadow="none" style:text-underline-style="none" fo:font-weight="normal" officeooo:rsid="0021db0a" style:letter-kerning="true" style:font-name-asian="Arial2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name-asian="Arial2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110113" style:letter-kerning="true" style:font-name-asian="Arial2" style:language-asian="zh" style:country-asian="CN" style:font-style-asian="normal" style:font-name-complex="Arial2" style:language-complex="hi" style:country-complex="IN" style:font-style-complex="normal" style:text-emphasize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true" style:font-name-asian="Arial2" style:language-asian="zh" style:country-asian="CN" style:font-style-asian="normal" style:language-complex="hi" style:country-complex="IN" style:font-style-complex="normal" style:text-emphasize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1e944a" style:letter-kerning="true" style:font-name-asian="Arial2" style:language-asian="zh" style:country-asian="CN" style:font-style-asian="normal" style:language-complex="hi" style:country-complex="IN" style:font-style-complex="normal" style:text-emphasize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style:font-name-asian="Arial2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hu" fo:country="HU" fo:font-style="normal" fo:text-shadow="none" style:text-underline-style="none" fo:font-weight="normal" officeooo:rsid="0021db0a" style:letter-kerning="true" style:font-name-asian="Arial2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/>
    </style:style>
    <style:style style:name="T193" style:family="text">
      <style:text-properties officeooo:rsid="0011cf50"/>
    </style:style>
    <style:style style:name="T194" style:family="text">
      <style:text-properties fo:font-size="12pt" fo:language="sr" fo:country="CS" fo:font-weight="normal" style:font-name-asian="Arial1" style:font-size-asian="12pt" style:font-weight-asian="normal" style:font-name-complex="Arial1" style:font-size-complex="12pt" style:font-weight-complex="normal"/>
    </style:style>
    <style:style style:name="T195" style:family="text">
      <style:text-properties fo:language="hu" fo:country="HU" fo:font-weight="normal" style:font-weight-asian="normal" style:font-name-complex="Arial1" style:font-weight-complex="normal"/>
    </style:style>
    <style:style style:name="T196" style:family="text">
      <style:text-properties fo:language="hu" fo:country="HU" fo:font-weight="normal" officeooo:rsid="0011cf50" style:font-weight-asian="normal" style:font-name-complex="Arial1" style:font-weight-complex="normal"/>
    </style:style>
    <style:style style:name="T197" style:family="text">
      <style:text-properties style:rfc-language-tag="sr-Latn-CS" fo:language="sr" fo:script="Latn" fo:country="CS" fo:font-weight="normal" style:font-weight-asian="normal" style:font-name-complex="Arial1" style:font-weight-complex="normal"/>
    </style:style>
    <style:style style:name="T198" style:family="text">
      <style:text-properties fo:font-style="normal" fo:font-weight="normal" style:letter-kerning="tru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9" style:family="text">
      <style:text-properties fo:language="sr" fo:country="RS" fo:font-weight="normal" style:font-weight-asian="normal" style:font-name-complex="Arial1" style:font-weight-complex="normal"/>
    </style:style>
    <style:style style:name="T200" style:family="text">
      <style:text-properties officeooo:rsid="001e944a"/>
    </style:style>
    <style:style style:name="T201" style:family="text">
      <style:text-properties officeooo:rsid="0020594f"/>
    </style:style>
    <style:style style:name="T202" style:family="text">
      <style:text-properties officeooo:rsid="0021db0a"/>
    </style:style>
    <style:style style:name="T203" style:family="text">
      <style:text-properties officeooo:rsid="0023ad27"/>
    </style:style>
    <style:style style:name="T204" style:family="text">
      <style:text-properties officeooo:rsid="0024375c"/>
    </style:style>
    <style:style style:name="T205" style:family="text">
      <style:text-properties officeooo:rsid="00474e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0">SZERB KÖZTÁRSASÁG</text:p>
      <text:p text:style-name="P50">VAJDASÁG AUTONÓM TARTOMÁNY</text:p>
      <text:p text:style-name="P50">TEMERIN KÖZSÉG</text:p>
      <text:p text:style-name="P50">KÖZSÉGI KÉPVISELŐ-TESTÜLET</text:p>
      <text:p text:style-name="P77"><text:span text:style-name="T2">SZÁM: <text:s/></text:span><text:span text:style-name="WW-Default_20_Paragraph_20_Font1111"><text:span text:style-name="T19">06-</text:span></text:span><text:span text:style-name="WW-Default_20_Paragraph_20_Font1111"><text:span text:style-name="T21">33</text:span></text:span><text:span text:style-name="WW-Default_20_Paragraph_20_Font1111"><text:span text:style-name="T19">/2024-01</text:span></text:span></text:p>
      <text:p text:style-name="P50">KELT: 2024.<text:span text:style-name="T29">X</text:span><text:span text:style-name="T30">I</text:span><text:span text:style-name="T193">I</text:span>. <text:span text:style-name="T193">17</text:span>-<text:span text:style-name="T31">é</text:span>n</text:p>
      <text:p text:style-name="P77"><text:span text:style-name="WW-Default_20_Paragraph_20_Font111"><text:span text:style-name="T5">T E M E R I N</text:span></text:span></text:p>
      <text:p text:style-name="P88"><text:span text:style-name="WW-Default_20_Paragraph_20_Font111"><text:span text:style-name="T4"/></text:span></text:p>
      <text:p text:style-name="P88"><text:span text:style-name="WW-Default_20_Paragraph_20_Font111"><text:span text:style-name="T4"/></text:span></text:p>
      <text:p text:style-name="P88"/>
      <text:p text:style-name="P2"><text:span text:style-name="T5">J E G Y Z Ő K Ö N Y V</text:span><text:span text:style-name="T10"> </text:span><text:span text:style-name="T5">I <text:s text:c="2"/>K I V O N A T</text:span></text:p>
      <text:p text:style-name="P2"><text:span text:style-name="WW-Default_20_Paragraph_20_Font111"><text:span text:style-name="T11">TEMERIN KÖZSÉG KÉPVISELŐ-TESTÜLETÉNEK </text:span></text:span><text:span text:style-name="WW-Default_20_Paragraph_20_Font111"><text:span text:style-name="T6">V</text:span></text:span><text:span text:style-name="WW-Default_20_Paragraph_20_Font111"><text:span text:style-name="T7">I</text:span></text:span><text:span text:style-name="WW-Default_20_Paragraph_20_Font111"><text:span text:style-name="T8">I</text:span></text:span><text:span text:style-name="WW-Default_20_Paragraph_20_Font111"><text:span text:style-name="T11">. ÜLÉSÉRŐL</text:span></text:span></text:p>
      <text:p text:style-name="P88"><text:span text:style-name="WW-Default_20_Paragraph_20_Font111"><text:span text:style-name="T4"/></text:span></text:p>
      <text:p text:style-name="P88"><text:span text:style-name="WW-Default_20_Paragraph_20_Font111"><text:span text:style-name="T4"/></text:span></text:p>
      <text:p text:style-name="P88"><text:span text:style-name="WW-Default_20_Paragraph_20_Font111"><text:span text:style-name="T4"/></text:span></text:p>
      <text:p text:style-name="P9"><text:span text:style-name="T47">Temerin község képviselő-testületének </text:span><text:span text:style-name="T49">V</text:span><text:span text:style-name="T51">I</text:span><text:span text:style-name="T50">I</text:span><text:span text:style-name="T48">.</text:span><text:span text:style-name="T47"> ülését </text:span><text:span text:style-name="T48">2024.</text:span><text:span text:style-name="T51">december</text:span><text:span text:style-name="T54"> </text:span><text:span text:style-name="T51">12</text:span><text:span text:style-name="T55">-</text:span><text:span text:style-name="T50">é</text:span><text:span text:style-name="T55">n</text:span><text:span text:style-name="T56">,</text:span><text:span text:style-name="T47"> 9.00</text:span></text:p>
      <text:p text:style-name="P10"><text:span text:style-name="T57"><text:s/></text:span><text:span text:style-name="T58">órai kezdettel tartották meg </text:span><text:span text:style-name="T59"><text:s/>temerin község képviselő-testületének nagytermében.</text:span><text:span text:style-name="T58"> <text:s/>.</text:span></text:p>
      <text:p text:style-name="P10"><text:span text:style-name="T61"><text:tab/>Az ülést Pásztor Róbert, a temerini községi képviselő-testület elnöke nyitotta meg</text:span><text:span text:style-name="T63"> </text:span><text:span text:style-name="T61">és vezette.</text:span><text:span text:style-name="T68"> </text:span><text:span text:style-name="T61">Köszöntötte a jelenlevő képviselőket </text:span><text:span text:style-name="T62">és </text:span><text:span text:style-name="T61">a községi tanács tagjait. <text:s/></text:span><text:span text:style-name="T97">Ezt követően a Képviselő-testület elnöke arra kérte a jelenlévőket, hogy elektronikus úton jelezzék részvételüket. </text:span></text:p>
      <text:p text:style-name="P55"><text:span text:style-name="T88"><text:tab/>Jelenlevő képviselők: Goran Đukić, Jasmina Milaković, Nikola Ember, Jelena Bjelica, Nebojša Vukadinović, Marko Torbica, Stojanka Rosić, Dijana Marković, Đuro Žiga, Branislava Danilović, Damjan Đukić, Ljiljana Zec, </text:span><text:span text:style-name="T89">Dore Dominika</text:span><text:span text:style-name="T88">, Vojislav Vorkapić, Zorica Panić, Vesna Vajagić, Dragoljub Rosić, </text:span><text:span text:style-name="T89">Pásztor Róbert</text:span><text:span text:style-name="T88">, dr. </text:span><text:span text:style-name="T89">Csorba Csaba</text:span><text:span text:style-name="T88">, </text:span><text:span text:style-name="T89">Ádám Isván</text:span><text:span text:style-name="T88">, </text:span><text:span text:style-name="T89">Csáky Romina</text:span><text:span text:style-name="T88">, </text:span><text:span text:style-name="T89">Urbán Izabella</text:span><text:span text:style-name="T88">, dr. Tanja Radovanović, Dušan Mačkić, Milan Radović, Dejan Mihaljica, Verica Čupić, Dragan Vojvodić </text:span><text:span text:style-name="T89">és</text:span><text:span text:style-name="T88"> Slaviša Malinović </text:span></text:p>
      <text:p text:style-name="P80"/>
      <text:p text:style-name="P78"><text:tab/>Hiányzásukat igazoló képviselők: Ilija Vujanović</text:p>
      <text:p text:style-name="P78"/>
      <text:p text:style-name="P55"><text:span text:style-name="T91"><text:tab/>Nem voltk jelen:</text:span><text:span text:style-name="T93">Dušanka Pilipović, dr. Srđan Hrnjak</text:span><text:span text:style-name="T90"> </text:span><text:span text:style-name="T91">és</text:span><text:span text:style-name="T90"> </text:span><text:span text:style-name="T93">Dragana Popadić </text:span></text:p>
      <text:p text:style-name="P78"><text:s/></text:p>
      <text:p text:style-name="P56"><text:span text:style-name="Strong_20_Emphasis"><text:span text:style-name="T37"><text:tab/></text:span></text:span><text:span text:style-name="WW-Default_20_Paragraph_20_Font111"><text:span text:style-name="T37">Megállapítást nyert, hogy az ülésen</text:span></text:span><text:span text:style-name="WW-Default_20_Paragraph_20_Font111"><text:span text:style-name="T34"> </text:span></text:span><text:span text:style-name="WW-Default_20_Paragraph_20_Font111"><text:span text:style-name="T35">29</text:span></text:span><text:span text:style-name="WW-Default_20_Paragraph_20_Font111"><text:span text:style-name="T34"> </text:span></text:span><text:span text:style-name="WW-Default_20_Paragraph_20_Font111"><text:span text:style-name="T37">képviselő volt jelen.</text:span></text:span></text:p>
      <text:p text:style-name="P57"><text:span text:style-name="WW-Default_20_Paragraph_20_Font111"><text:span text:style-name="T38"/></text:span></text:p>
      <text:p text:style-name="P56"><text:span text:style-name="T33"><text:tab/></text:span><text:span text:style-name="T32">A képviselőkön kívül az ülésen jelen volt Mladen Zec polgármester, </text:span><text:span text:style-name="T36"><text:s/></text:span><text:span text:style-name="T92">Tijana Mišković</text:span><text:span text:style-name="T36"> </text:span><text:span text:style-name="T32">polgármester-helyettes, valamint a</text:span><text:span text:style-name="T36"> </text:span><text:span text:style-name="T32">községi tanács tagjai, név szerint:</text:span><text:span text:style-name="T84"> Nina Srdić, Slavko Todorović, Nataša Lemić, Dragan Bjeljac, </text:span><text:span text:style-name="T85">Petri Laura</text:span><text:span text:style-name="T84"> </text:span><text:span text:style-name="T85">és</text:span><text:span text:style-name="T84"> Milica Pjevac </text:span><text:span text:style-name="T85">és</text:span><text:span text:style-name="T84"> Mira Rodić. </text:span></text:p>
      <text:p text:style-name="P87"><text:tab/></text:p>
      <text:p text:style-name="P56"><text:span text:style-name="T157"><text:tab/>A községi tanácstagokon kívül az ülésen jelen volt:</text:span><text:span text:style-name="Emphasis"><text:span text:style-name="T162"> </text:span></text:span><text:span text:style-name="WW-Default_20_Paragraph_20_Font111"><text:span text:style-name="T163"><text:s/>Maja Bjekić, a Gas Temerin Közvállalat <text:s/>igazgatónője </text:span></text:span><text:span text:style-name="WW-Default_20_Paragraph_20_Font111"><text:span text:style-name="T164">és </text:span></text:span><text:span text:style-name="Emphasis"><text:span text:style-name="T163"><text:s/></text:span></text:span><text:span text:style-name="Emphasis"><text:span text:style-name="T165">Dejan</text:span></text:span><text:span text:style-name="Emphasis"><text:span text:style-name="T167"> Bradaš</text:span></text:span><text:span text:style-name="Emphasis"><text:span text:style-name="T166"> </text:span></text:span><text:span text:style-name="WW-Default_20_Paragraph_20_Font111"><text:span text:style-name="T163">a temerini Temerin KKV igazgatója.</text:span></text:span></text:p>
      <text:p text:style-name="P79"/>
      <text:p text:style-name="P80"/>
      <text:p text:style-name="P71"><text:span text:style-name="WW-Default_20_Paragraph_20_Font111"><text:span text:style-name="T170"><text:tab/>Grísza Mária állampolgárként kérte, hogy részt vegyen az ülésen. </text:span></text:span></text:p>
      <text:p text:style-name="P80"/>
      <text:p text:style-name="P80"/>
      <text:p text:style-name="P56"><text:span text:style-name="WW-Default_20_Paragraph_20_Font111"><text:span text:style-name="T69"><text:tab/>A képviselő</text:span></text:span><text:span text:style-name="WW-Default_20_Paragraph_20_Font111"><text:span text:style-name="T71">-testület </text:span></text:span><text:span text:style-name="WW-Default_20_Paragraph_20_Font111"><text:span text:style-name="T69">2</text:span></text:span><text:span text:style-name="WW-Default_20_Paragraph_20_Font111"><text:span text:style-name="T70">4</text:span></text:span><text:span text:style-name="WW-Default_20_Paragraph_20_Font111"><text:span text:style-name="T71"> IGEN szavazattal, </text:span></text:span><text:span text:style-name="WW-Default_20_Paragraph_20_Font111"><text:span text:style-name="T69">ELLEN</text:span></text:span><text:span text:style-name="WW-Default_20_Paragraph_20_Font111"><text:span text:style-name="T71">- és TARTÓZKODÓ szavazat nélkül </text:span></text:span><text:span text:style-name="WW-Default_20_Paragraph_20_Font111"><text:span text:style-name="T69">elfogadta </text:span></text:span><text:span text:style-name="Emphasis"><text:span text:style-name="T172"><text:s/>a képviselőtestület </text:span></text:span><text:span text:style-name="Emphasis"><text:span text:style-name="T173">V</text:span></text:span><text:span text:style-name="Emphasis"><text:span text:style-name="T172">. üléséről készült jegyzőkönyvi kivonatot. </text:span></text:span></text:p>
      <text:p text:style-name="P88"><text:span text:style-name="WW-Default_20_Paragraph_20_Font111"><text:span text:style-name="T20"/></text:span></text:p>
      <text:p text:style-name="P11"><text:soft-page-break/><text:span text:style-name="T195"><text:tab/>A képviselő</text:span><text:span text:style-name="T197">-testület </text:span><text:span text:style-name="T195">2</text:span><text:span text:style-name="T196">3</text:span><text:span text:style-name="T197"> IGEN szavazattal, </text:span><text:span text:style-name="T195">ELLEN</text:span><text:span text:style-name="T197">- és TARTÓZKODÓ szavazat nélkül </text:span><text:span text:style-name="T195">elfogadta a következő:</text:span></text:p>
      <text:p text:style-name="P28"/>
      <text:p text:style-name="P29"><text:tab/><text:tab/></text:p>
      <text:p text:style-name="P1"><text:span text:style-name="WW-Default_20_Paragraph_20_Font111"><text:span text:style-name="T22">N A P I R E N D E T</text:span></text:span></text:p>
      <text:p text:style-name="P52"/>
      <text:list text:style-name="L1">
        <text:list-item>
          <text:p text:style-name="P106">Határozat hozatal Temerin község Képviselő-testületének Ügyrendjének második módosításáról és kiegészítéséről </text:p>
        </text:list-item>
        <text:list-item>
          <text:p text:style-name="P106">Temerin község 2025. évi építési telkek rendezésére vonatkozó program elfogadása </text:p>
        </text:list-item>
        <text:list-item>
          <text:p text:style-name="P106">A GAS Temerin Közvállalat 2025. évi ügyviteli tervének jóváhagyása </text:p>
        </text:list-item>
        <text:list-item>
          <text:p text:style-name="P106"><text:span text:style-name="T64">A </text:span><text:span text:style-name="T65">t</text:span><text:span text:style-name="T64">emerini </text:span><text:span text:style-name="T65">Temerin</text:span><text:span text:style-name="T64"> Kommunális Közvállalat 2025. évi ügyviteli tervének jóváhagyása </text:span></text:p>
        </text:list-item>
        <text:list-item>
          <text:p text:style-name="P106"><text:span text:style-name="T64"><text:s/></text:span><text:span text:style-name="T52">A temerini Temerin Kommunális Közvállalat 2025. évi k</text:span><text:span text:style-name="T53">ülön</text:span><text:span text:style-name="T52"> ügyviteli tervének, valamint a 2025-2027 közötti időszak költségvetési támogatásának jóváhagyása </text:span></text:p>
        </text:list-item>
        <text:list-item>
          <text:p text:style-name="P106"><text:span text:style-name="T64">A temerini Temerin Kommunális Közvállalat árjegyzékének jóváhagyása, <text:s/></text:span>amelyet a Felügyelő Bizottság hozott a 4209-2/2024 szám alatt, 2024. december 9-én </text:p>
        </text:list-item>
        <text:list-item>
          <text:p text:style-name="P107"><text:span text:style-name="T66">A temerini </text:span><text:span text:style-name="T67">r</text:span><text:span text:style-name="T66">endkívüli </text:span><text:span text:style-name="T67">h</text:span><text:span text:style-name="T66">elyzetekkel </text:span><text:span text:style-name="T67">f</text:span><text:span text:style-name="T66">oglalkozó </text:span><text:span text:style-name="T67">k</text:span><text:span text:style-name="T66">özségi </text:span><text:span text:style-name="T67">t</text:span><text:span text:style-name="T66">örzskar munkajelentésének elfogadása 2024. január 1-től 2024. december 31-ig terjedő időszakra </text:span></text:p>
        </text:list-item>
        <text:list-item>
          <text:p text:style-name="P107"><text:span text:style-name="T66">A temerini </text:span><text:span text:style-name="T67">r</text:span><text:span text:style-name="T66">endkívüli </text:span><text:span text:style-name="T67">h</text:span><text:span text:style-name="T66">elyzetekkel </text:span><text:span text:style-name="T67">f</text:span><text:span text:style-name="T66">oglalkozó </text:span><text:span text:style-name="T67">k</text:span><text:span text:style-name="T66">özségi </text:span><text:span text:style-name="T67">t</text:span><text:span text:style-name="T66">örzskar 2025. évi munkatervének elfogadása </text:span></text:p>
        </text:list-item>
        <text:list-item>
          <text:p text:style-name="P118">Választások és kinevezések</text:p>
        </text:list-item>
        <text:list-item>
          <text:p text:style-name="P119">Képviselői kérdések</text:p>
        </text:list-item>
      </text:list>
      <text:p text:style-name="P86"/>
      <text:p text:style-name="P82">1. Határozat hozatal Temerin község Képviselő-testületének Ügyrendjének második módosításáról és kiegészítéséről </text:p>
      <text:p text:style-name="P7"><text:span text:style-name="WW-Default_20_Paragraph_20_Font1111"><text:span text:style-name="T95"><text:tab/>A </text:span></text:span><text:span text:style-name="WW-Default_20_Paragraph_20_Font1111"><text:span text:style-name="T94">napirendi pont bevezetőjét </text:span></text:span><text:span text:style-name="WW-Default_20_Paragraph_20_Font1111"><text:span text:style-name="T96">Pásztor Róbert, a Képviselő-testület elnöke</text:span></text:span><text:span text:style-name="Emphasis"><text:span text:style-name="T125"> </text:span></text:span><text:span text:style-name="Emphasis"><text:span text:style-name="T184">ismertette.</text:span></text:span></text:p>
      <text:p text:style-name="P7"><text:span text:style-name="Emphasis"><text:span text:style-name="T184"/></text:span></text:p>
      <text:p text:style-name="P8"><text:span text:style-name="Emphasis"><text:span text:style-name="T184"><text:tab/>A vitában részt vettek: Ádám István,</text:span></text:span><text:span text:style-name="WW-Default_20_Paragraph_20_Font1111"><text:span text:style-name="T140">Pásztor Róbert, a Képviselő-testület elnöke</text:span></text:span><text:span text:style-name="Emphasis"><text:span text:style-name="T125"> </text:span></text:span><text:span text:style-name="Emphasis"><text:span text:style-name="T184">, Dr. C</text:span></text:span><text:span text:style-name="Emphasis"><text:span text:style-name="T185">sorba Csaba</text:span></text:span><text:span text:style-name="Emphasis"><text:span text:style-name="T184"> és Milan Radović.</text:span></text:span></text:p>
      <text:p text:style-name="P8"><text:span text:style-name="Emphasis"><text:span text:style-name="T184"/></text:span></text:p>
      <text:p text:style-name="P8"><text:span text:style-name="Emphasis"><text:span text:style-name="T184"><text:tab/> </text:span></text:span><text:span text:style-name="Emphasis"><text:span text:style-name="T129">Ezt a </text:span></text:span><text:span text:style-name="Emphasis"><text:span text:style-name="T134">napirendi </text:span></text:span><text:span text:style-name="Emphasis"><text:span text:style-name="T129">pontot </text:span></text:span><text:span text:style-name="Emphasis"><text:span text:style-name="T130"><text:s/>a <text:s/></text:span></text:span><text:span text:style-name="Emphasis"><text:span text:style-name="T141">jogszabály-ügyi és közigazgatási bizottság </text:span></text:span><text:span text:style-name="Emphasis"><text:span text:style-name="T129"><text:s/>megvitatta.</text:span></text:span></text:p>
      <text:p text:style-name="P89"><text:span text:style-name="Emphasis"><text:span text:style-name="T174"><text:tab/></text:span></text:span></text:p>
      <text:p text:style-name="P8"><text:span text:style-name="Emphasis"><text:span text:style-name="T135"><text:tab/>A</text:span></text:span><text:span text:style-name="Emphasis"><text:span text:style-name="T136"> </text:span></text:span><text:span text:style-name="Emphasis"><text:span text:style-name="T135">K</text:span></text:span><text:span text:style-name="WW-Default_20_Paragraph_20_Font111"><text:span text:style-name="T137">épviselő-testület 2</text:span></text:span><text:span text:style-name="WW-Default_20_Paragraph_20_Font111"><text:span text:style-name="T138">2</text:span></text:span><text:span text:style-name="WW-Default_20_Paragraph_20_Font111"><text:span text:style-name="T137"> IGEN szavazattal, </text:span></text:span><text:span text:style-name="WW-Default_20_Paragraph_20_Font111"><text:span text:style-name="T138">1</text:span></text:span><text:span text:style-name="WW-Default_20_Paragraph_20_Font111"><text:span text:style-name="T137">ELLEN <text:s/></text:span></text:span><text:span text:style-name="Emphasis"><text:span text:style-name="T126">szavazat</text:span></text:span><text:span text:style-name="Emphasis"><text:span text:style-name="T127">tal</text:span></text:span><text:span text:style-name="Emphasis"><text:span text:style-name="T126"> </text:span></text:span><text:span text:style-name="Emphasis"><text:span text:style-name="T143"><text:s/></text:span></text:span><text:span text:style-name="Emphasis"><text:span text:style-name="T131"><text:s/></text:span></text:span><text:span text:style-name="Emphasis"><text:span text:style-name="T132">és </text:span></text:span><text:span text:style-name="Emphasis"><text:span text:style-name="T133"><text:s/></text:span></text:span><text:span text:style-name="WW-Default_20_Paragraph_20_Font111"><text:span text:style-name="T137">TARTÓZKODÓ </text:span></text:span><text:span text:style-name="Emphasis"><text:span text:style-name="T126">szavazat </text:span></text:span><text:span text:style-name="Emphasis"><text:span text:style-name="T128">nélkül</text:span></text:span><text:span text:style-name="Emphasis"><text:span text:style-name="T143"> </text:span></text:span><text:span text:style-name="Emphasis"><text:span text:style-name="T126"><text:s/></text:span></text:span><text:span text:style-name="Emphasis"><text:span text:style-name="T142">meghozta a: <text:s/></text:span></text:span></text:p>
      <text:p text:style-name="P13"><text:span text:style-name="Emphasis"><text:span text:style-name="T156">HATÁROZATOT</text:span></text:span></text:p>
      <text:p text:style-name="P83"><text:span text:style-name="Emphasis"><text:span text:style-name="T198">Temerin község Képviselő-testületének Ügyrendjének második módosításáról és kiegészítéséről </text:span></text:span></text:p>
      <text:p text:style-name="P18"><text:soft-page-break/>2. Temerin község 2025. évi építési telkek rendezésére vonatkozó program elfogadása</text:p>
      <text:p text:style-name="P19"><text:span text:style-name="WW-Default_20_Paragraph_20_Font111"><text:span text:style-name="T13"/></text:span></text:p>
      <text:p text:style-name="P58"><text:span text:style-name="WW-Default_20_Paragraph_20_Font111"><text:span text:style-name="T9"><text:tab/>A napirendi pont bevezetőjét Dragan Bjeljac, a k</text:span></text:span><text:span text:style-name="WW-Default_20_Paragraph_20_Font111"><text:span text:style-name="T12">ommunális tevékenységekért és városrendezésért felelős községi tanácstag </text:span></text:span><text:span text:style-name="WW-Default_20_Paragraph_20_Font111"><text:span text:style-name="T9">ismertette. </text:span></text:span><text:span text:style-name="WW-Default_20_Paragraph_20_Font111"><text:span text:style-name="T13">A vitában részt vettek: Dejan Mihajlica, Mladen Zec, <text:s/>polgármester, Dušan Mačkić, Dr. Tanja Radovanović, Dragan Bjeljac és <text:s/></text:span></text:span><text:span text:style-name="WW-Default_20_Paragraph_20_Font1111"><text:span text:style-name="T109">Pásztor Róbert, a Képviselő-testület elnöke. </text:span></text:span><text:span text:style-name="Emphasis"><text:span text:style-name="T174"><text:s/></text:span></text:span><text:span text:style-name="Emphasis"><text:span text:style-name="T101">Ezt a </text:span></text:span><text:span text:style-name="Emphasis"><text:span text:style-name="T102">napirendi </text:span></text:span><text:span text:style-name="Emphasis"><text:span text:style-name="T101">pontot </text:span></text:span><text:span text:style-name="Emphasis"><text:span text:style-name="T102">a </text:span></text:span><text:span text:style-name="Emphasis"><text:span text:style-name="T179">t</text:span></text:span><text:span text:style-name="Emphasis"><text:span text:style-name="T180">elepülésrendezési, </text:span></text:span><text:span text:style-name="Emphasis"><text:span text:style-name="T181">é</text:span></text:span><text:span text:style-name="Emphasis"><text:span text:style-name="T180">pítészeti, </text:span></text:span><text:span text:style-name="Emphasis"><text:span text:style-name="T181">l</text:span></text:span><text:span text:style-name="Emphasis"><text:span text:style-name="T180">akás- és </text:span></text:span><text:span text:style-name="Emphasis"><text:span text:style-name="T181">k</text:span></text:span><text:span text:style-name="Emphasis"><text:span text:style-name="T180">özművesítésügyi </text:span></text:span><text:span text:style-name="Emphasis"><text:span text:style-name="T181">b</text:span></text:span><text:span text:style-name="Emphasis"><text:span text:style-name="T180">izottság, </text:span></text:span><text:span text:style-name="Emphasis"><text:span text:style-name="T178">valamint a költségvetési és pénzügyi bizottság is megvitatta.</text:span></text:span></text:p>
      <text:p text:style-name="P24"/>
      <text:p text:style-name="P8"><text:span text:style-name="Emphasis"><text:span text:style-name="T147"><text:tab/>A</text:span></text:span><text:span text:style-name="Emphasis"><text:span text:style-name="T148"> </text:span></text:span><text:span text:style-name="Emphasis"><text:span text:style-name="T147">K</text:span></text:span><text:span text:style-name="WW-Default_20_Paragraph_20_Font111"><text:span text:style-name="T150">épviselő-testület 2</text:span></text:span><text:span text:style-name="WW-Default_20_Paragraph_20_Font111"><text:span text:style-name="T149">2</text:span></text:span><text:span text:style-name="WW-Default_20_Paragraph_20_Font111"><text:span text:style-name="T150"> IGEN szavazattal, </text:span></text:span><text:span text:style-name="WW-Default_20_Paragraph_20_Font111"><text:span text:style-name="T149">1</text:span></text:span><text:span text:style-name="WW-Default_20_Paragraph_20_Font111"><text:span text:style-name="T150">ELLEN <text:s/></text:span></text:span><text:span text:style-name="Emphasis"><text:span text:style-name="T151">szavazat</text:span></text:span><text:span text:style-name="Emphasis"><text:span text:style-name="T152">tal</text:span></text:span><text:span text:style-name="Emphasis"><text:span text:style-name="T151"> </text:span></text:span><text:span text:style-name="Emphasis"><text:span text:style-name="T143"><text:s/></text:span></text:span><text:span text:style-name="Emphasis"><text:span text:style-name="T144"><text:s/></text:span></text:span><text:span text:style-name="Emphasis"><text:span text:style-name="T145">és </text:span></text:span><text:span text:style-name="Emphasis"><text:span text:style-name="T146"><text:s/></text:span></text:span><text:span text:style-name="WW-Default_20_Paragraph_20_Font111"><text:span text:style-name="T150">TARTÓZKODÓ </text:span></text:span><text:span text:style-name="Emphasis"><text:span text:style-name="T151">szavazat </text:span></text:span><text:span text:style-name="Emphasis"><text:span text:style-name="T153">nélkül</text:span></text:span><text:span text:style-name="Emphasis"><text:span text:style-name="T143"> </text:span></text:span><text:span text:style-name="Emphasis"><text:span text:style-name="T151"><text:s/></text:span></text:span><text:span text:style-name="Emphasis"><text:span text:style-name="T142">meghozta a: <text:s/></text:span></text:span></text:p>
      <text:p text:style-name="P45">HATÁROZATOT </text:p>
      <text:p text:style-name="P45">Temerin község 2025. évi építési telkek rendezésére vonatkozó program elfogadásáról</text:p>
      <text:p text:style-name="P45"/>
      <text:p text:style-name="P38">3.A GAS Temerin Közvállalat 2025. évi ügyviteli tervének jóváhagyása </text:p>
      <text:p text:style-name="P38"/>
      <text:p text:style-name="P53"><text:span text:style-name="T158"><text:tab/>A </text:span><text:span text:style-name="T159">napirendi pont bevezetőjét <text:s/></text:span><text:span text:style-name="WW-Default_20_Paragraph_20_Font111"><text:span text:style-name="T168">Maja Bjekić, a Gas Temerin Közvállalat megbízott igazgatónője </text:span></text:span><text:span text:style-name="WW-Default_20_Paragraph_20_Font111"><text:span text:style-name="T169">ismertette. A vitában részt vettek: Dr. Tanja Radovanović, Milan Radović és Maja Bjekić. </text:span></text:span><text:span text:style-name="Emphasis"><text:span text:style-name="T101">Ezt a </text:span></text:span><text:span text:style-name="Emphasis"><text:span text:style-name="T102">napirendi </text:span></text:span><text:span text:style-name="Emphasis"><text:span text:style-name="T101">pontot </text:span></text:span><text:span text:style-name="Emphasis"><text:span text:style-name="T102">a </text:span></text:span><text:span text:style-name="Emphasis"><text:span text:style-name="T179">t</text:span></text:span><text:span text:style-name="Emphasis"><text:span text:style-name="T180">elepülésrendezési, </text:span></text:span><text:span text:style-name="Emphasis"><text:span text:style-name="T181">é</text:span></text:span><text:span text:style-name="Emphasis"><text:span text:style-name="T180">pítészeti, </text:span></text:span><text:span text:style-name="Emphasis"><text:span text:style-name="T181">l</text:span></text:span><text:span text:style-name="Emphasis"><text:span text:style-name="T180">akás- és </text:span></text:span><text:span text:style-name="Emphasis"><text:span text:style-name="T181">k</text:span></text:span><text:span text:style-name="Emphasis"><text:span text:style-name="T180">özművesítésügyi </text:span></text:span><text:span text:style-name="Emphasis"><text:span text:style-name="T181">b</text:span></text:span><text:span text:style-name="Emphasis"><text:span text:style-name="T180">izottság, </text:span></text:span><text:span text:style-name="Emphasis"><text:span text:style-name="T178">valamint a költségvetési és pénzügyi bizottság is megvitatta.</text:span></text:span></text:p>
      <text:p text:style-name="P53"><text:span text:style-name="Emphasis"><text:span text:style-name="T178"/></text:span></text:p>
      <text:p text:style-name="P5"><text:span text:style-name="T60"><text:s/><text:tab/></text:span><text:span text:style-name="T155">A képviselő-testület <text:s/>2</text:span><text:span text:style-name="T139">2</text:span><text:span text:style-name="T155"> IGEN szavazattal, ELLEN-és TARTÓZKODÓ</text:span><text:span text:style-name="T154"> szavazat nélkül meghozta a:</text:span></text:p>
      <text:p text:style-name="P22">VÉGZÉST </text:p>
      <text:p text:style-name="P23">A GAS Temerin Közvállalat 2025. évi ügyviteli tervének jóváhagyásáról </text:p>
      <text:p text:style-name="P14"/>
      <text:p text:style-name="P39">4. <text:span text:style-name="T73">A </text:span><text:span text:style-name="T74">t</text:span><text:span text:style-name="T73">emerini </text:span><text:span text:style-name="T74">Temerin</text:span><text:span text:style-name="T73"> Kommunális Közvállalat 2025. évi ügyviteli tervének jóváhagyása </text:span></text:p>
      <text:p text:style-name="P17"/>
      <text:p text:style-name="P53"><text:span text:style-name="T86"><text:tab/>A </text:span><text:span text:style-name="T87">napirendi pont bevezetőjét </text:span><text:span text:style-name="Emphasis"><text:span text:style-name="T99">Dejan</text:span></text:span><text:span text:style-name="Emphasis"><text:span text:style-name="T108"> Bradaš,</text:span></text:span><text:span text:style-name="Emphasis"><text:span text:style-name="T107"> </text:span></text:span><text:span text:style-name="WW-Default_20_Paragraph_20_Font111"><text:span text:style-name="T98">a temerini Temerin KKV <text:s/>igazgatója </text:span></text:span><text:span text:style-name="WW-Default_20_Paragraph_20_Font111"><text:span text:style-name="T100">ismertette. A vitában részt vettek: Nebojša Vukadinović, Dr. Tanja Radovanović, Milan Radović, Dejan Mihajlica és Dejan Braš. </text:span></text:span><text:span text:style-name="Emphasis"><text:span text:style-name="T101">Ezt a </text:span></text:span><text:span text:style-name="Emphasis"><text:span text:style-name="T102">napirendi </text:span></text:span><text:span text:style-name="Emphasis"><text:span text:style-name="T101">pontot </text:span></text:span><text:span text:style-name="Emphasis"><text:span text:style-name="T102">a </text:span></text:span><text:span text:style-name="Emphasis"><text:span text:style-name="T175">t</text:span></text:span><text:span text:style-name="Emphasis"><text:span text:style-name="T176">elepülésrendezési, </text:span></text:span><text:span text:style-name="Emphasis"><text:span text:style-name="T177">é</text:span></text:span><text:span text:style-name="Emphasis"><text:span text:style-name="T176">pítészeti, </text:span></text:span><text:span text:style-name="Emphasis"><text:span text:style-name="T177">l</text:span></text:span><text:span text:style-name="Emphasis"><text:span text:style-name="T176">akás- és </text:span></text:span><text:span text:style-name="Emphasis"><text:span text:style-name="T177">k</text:span></text:span><text:span text:style-name="Emphasis"><text:span text:style-name="T176">özművesítésügyi </text:span></text:span><text:span text:style-name="Emphasis"><text:span text:style-name="T177">b</text:span></text:span><text:span text:style-name="Emphasis"><text:span text:style-name="T176">izottság, </text:span></text:span><text:span text:style-name="Emphasis"><text:span text:style-name="T178">valamint a költségvetési és pénzügyi bizottság is megvitatta.</text:span></text:span></text:p>
      <text:p text:style-name="P6"><text:span text:style-name="T155"><text:tab/>A képviselő-testület <text:s/>2</text:span><text:span text:style-name="T139">2</text:span><text:span text:style-name="T155"> IGEN szavazattal, ELLEN-és TARTÓZKODÓ</text:span><text:span text:style-name="T154"> szavazat nélkül meghozta a:</text:span></text:p>
      <text:p text:style-name="P46"/>
      <text:p text:style-name="P46">VÉGZÉST</text:p>
      <text:p text:style-name="P46"/>
      <text:p text:style-name="P40"><text:soft-page-break/><text:span text:style-name="T199"><text:s/></text:span><text:span text:style-name="T77">A </text:span><text:span text:style-name="T78">t</text:span><text:span text:style-name="T77">emerini </text:span><text:span text:style-name="T78">Temerin</text:span><text:span text:style-name="T77"> Kommunális Közvállalat 2025. évi ügyviteli tervének jóváhagyás</text:span><text:span text:style-name="T79">áról</text:span></text:p>
      <text:p text:style-name="P15"/>
      <text:p text:style-name="P35">5. <text:span text:style-name="T73">A temerini Temerin Kommunális Közvállalat 2025. évi k</text:span><text:span text:style-name="T75">ülön</text:span><text:span text:style-name="T73"> ügyviteli tervének, valamint a 2025-2027 közötti időszak költségvetési támogatásának jóváhagyása</text:span></text:p>
      <text:p text:style-name="P15"/>
      <text:p text:style-name="P54"><text:span text:style-name="T86"><text:tab/>A </text:span><text:span text:style-name="T87">napirendi pont bevezetőjét </text:span><text:span text:style-name="Emphasis"><text:span text:style-name="T99">Dejan</text:span></text:span><text:span text:style-name="Emphasis"><text:span text:style-name="T108"> Bradaš,</text:span></text:span><text:span text:style-name="Emphasis"><text:span text:style-name="T107"> </text:span></text:span><text:span text:style-name="WW-Default_20_Paragraph_20_Font111"><text:span text:style-name="T98">a temerini Temerin KKV <text:s/>igazgatója </text:span></text:span><text:span text:style-name="WW-Default_20_Paragraph_20_Font111"><text:span text:style-name="T100">ismertette. A vitában részt vettek: Dr. Tanja Radovanović, Dejan Braš és Milan Radović. </text:span></text:span><text:span text:style-name="Emphasis"><text:span text:style-name="T101">Ezt a </text:span></text:span><text:span text:style-name="Emphasis"><text:span text:style-name="T102">napirendi </text:span></text:span><text:span text:style-name="Emphasis"><text:span text:style-name="T101">pontot </text:span></text:span><text:span text:style-name="Emphasis"><text:span text:style-name="T102">a </text:span></text:span><text:span text:style-name="Emphasis"><text:span text:style-name="T175">t</text:span></text:span><text:span text:style-name="Emphasis"><text:span text:style-name="T176">elepülésrendezési, </text:span></text:span><text:span text:style-name="Emphasis"><text:span text:style-name="T177">é</text:span></text:span><text:span text:style-name="Emphasis"><text:span text:style-name="T176">pítészeti, </text:span></text:span><text:span text:style-name="Emphasis"><text:span text:style-name="T177">l</text:span></text:span><text:span text:style-name="Emphasis"><text:span text:style-name="T176">akás- és </text:span></text:span><text:span text:style-name="Emphasis"><text:span text:style-name="T177">k</text:span></text:span><text:span text:style-name="Emphasis"><text:span text:style-name="T176">özművesítésügyi </text:span></text:span><text:span text:style-name="Emphasis"><text:span text:style-name="T177">b</text:span></text:span><text:span text:style-name="Emphasis"><text:span text:style-name="T176">izottság, </text:span></text:span><text:span text:style-name="Emphasis"><text:span text:style-name="T178">valamint a költségvetési és pénzügyi bizottság is megvitatta.</text:span></text:span></text:p>
      <text:p text:style-name="P85"><text:tab/></text:p>
      <text:p text:style-name="P12"><text:span text:style-name="T155"><text:tab/>A képviselő-testület <text:s/>2</text:span><text:span text:style-name="T139">2</text:span><text:span text:style-name="T155"> IGEN szavazattal, ELLEN-és TARTÓZKODÓ</text:span><text:span text:style-name="T154"> szavazat nélkül meghozta a:</text:span></text:p>
      <text:p text:style-name="P47"/>
      <text:p text:style-name="P4"><text:span text:style-name="WW-Default_20_Paragraph_20_Font111"><text:span text:style-name="T120">VÉGZÉST</text:span></text:span></text:p>
      <text:p text:style-name="P41"><text:span text:style-name="T80">A temerini Temerin Kommunális Közvállalat 2025. évi k</text:span><text:span text:style-name="T81">ülön</text:span><text:span text:style-name="T80"> ügyviteli tervének, valamint a 2025-2027 közötti időszak költségvetési támogatásának jóváhagyás</text:span><text:span text:style-name="T82">áról</text:span></text:p>
      <text:p text:style-name="P48"><text:tab/></text:p>
      <text:p text:style-name="P65"><text:span text:style-name="T23">6. </text:span><text:span text:style-name="T42">A temerini Temerin Kommunális Közvállalat árjegyzékének jóváhagyása, </text:span><text:span text:style-name="T23">amelyet a Felügyelő Bizottság hozott a 4209-2/2024 szám alatt, 2024. december 9-én</text:span></text:p>
      <text:p text:style-name="P20"/>
      <text:p text:style-name="P54"><text:span text:style-name="T86">A </text:span><text:span text:style-name="T87">napirendi pont bevezetőjét </text:span><text:span text:style-name="Emphasis"><text:span text:style-name="T99">Dejan</text:span></text:span><text:span text:style-name="Emphasis"><text:span text:style-name="T108"> Bradaš,</text:span></text:span><text:span text:style-name="Emphasis"><text:span text:style-name="T107"> </text:span></text:span><text:span text:style-name="WW-Default_20_Paragraph_20_Font111"><text:span text:style-name="T98">a temerini Temerin KKV <text:s/>igazgatója </text:span></text:span><text:span text:style-name="WW-Default_20_Paragraph_20_Font111"><text:span text:style-name="T100">ismertette.A vitában részt vettek: Nebojša Vukadinović és Dušan Mačkić. <text:s/></text:span></text:span><text:span text:style-name="Emphasis"><text:span text:style-name="T101">Ezt a </text:span></text:span><text:span text:style-name="Emphasis"><text:span text:style-name="T102">napirendi </text:span></text:span><text:span text:style-name="Emphasis"><text:span text:style-name="T101">pontot </text:span></text:span><text:span text:style-name="Emphasis"><text:span text:style-name="T102">a </text:span></text:span><text:span text:style-name="Emphasis"><text:span text:style-name="T175">t</text:span></text:span><text:span text:style-name="Emphasis"><text:span text:style-name="T176">elepülésrendezési, </text:span></text:span><text:span text:style-name="Emphasis"><text:span text:style-name="T177">é</text:span></text:span><text:span text:style-name="Emphasis"><text:span text:style-name="T176">pítészeti, </text:span></text:span><text:span text:style-name="Emphasis"><text:span text:style-name="T177">l</text:span></text:span><text:span text:style-name="Emphasis"><text:span text:style-name="T176">akás- és </text:span></text:span><text:span text:style-name="Emphasis"><text:span text:style-name="T177">k</text:span></text:span><text:span text:style-name="Emphasis"><text:span text:style-name="T176">özművesítésügyi </text:span></text:span><text:span text:style-name="Emphasis"><text:span text:style-name="T177">b</text:span></text:span><text:span text:style-name="Emphasis"><text:span text:style-name="T176">izottság, </text:span></text:span><text:span text:style-name="Emphasis"><text:span text:style-name="T178">valamint a költségvetési és pénzügyi bizottság is megvitatta.</text:span></text:span></text:p>
      <text:p text:style-name="P70"><text:span text:style-name="T25"><text:tab/></text:span><text:span text:style-name="T112">A képviselő-testület <text:s/>2</text:span><text:span text:style-name="T103">2</text:span><text:span text:style-name="T112"> IGEN szavazattal, ELLEN-és TARTÓZKODÓ</text:span><text:span text:style-name="T113"> szavazat nélkül meghozta a:</text:span></text:p>
      <text:p text:style-name="P16"><text:tab/></text:p>
      <text:p text:style-name="P3"><text:span text:style-name="T25"><text:tab/></text:span><text:span text:style-name="T24">VÉGZÉST </text:span></text:p>
      <text:p text:style-name="P68"><text:span text:style-name="T40">A temerini Temerin Kommunális Közvállalat árjegyzékének jóváhagyás</text:span><text:span text:style-name="T41">áról</text:span><text:span text:style-name="T40">, </text:span><text:span text:style-name="T3">amelyet a Felügyelő Bizottság hozott a 4209-2/2024 szám alatt, 2024. december 9-én</text:span></text:p>
      <text:p text:style-name="P42"/>
      <text:p text:style-name="P36">7. <text:span text:style-name="T76">A temerini </text:span><text:span text:style-name="T75">r</text:span><text:span text:style-name="T76">endkívüli </text:span><text:span text:style-name="T75">h</text:span><text:span text:style-name="T76">elyzetekkel </text:span><text:span text:style-name="T75">f</text:span><text:span text:style-name="T76">oglalkozó </text:span><text:span text:style-name="T75">k</text:span><text:span text:style-name="T76">özségi </text:span><text:span text:style-name="T75">t</text:span><text:span text:style-name="T76">örzskar munkajelentésének elfogadása 2024. január 1-től 2024. december 31-ig terjedő időszakra</text:span></text:p>
      <text:p text:style-name="P74"/>
      <text:p text:style-name="P21"><text:soft-page-break/><text:span text:style-name="T76"><text:tab/>Bevezető előadás nélkül elkezdődött a vita, amelyben részt vettek: Dr. Tanja Radovanović és Mladen Zec, a polgármester. </text:span><text:span text:style-name="T44"/></text:p>
      <text:p text:style-name="P62"><text:span text:style-name="T25"><text:tab/></text:span><text:span text:style-name="T112">A képviselő-testület <text:s/>2</text:span><text:span text:style-name="T104">3</text:span><text:span text:style-name="T112"> IGEN szavazattal, ELLEN-és TARTÓZKODÓ</text:span><text:span text:style-name="T113"> szavazat nélkül meghozta a:</text:span></text:p>
      <text:p text:style-name="P43">VÉGZÉST</text:p>
      <text:p text:style-name="P44"><text:span text:style-name="T76">A temerini </text:span><text:span text:style-name="T75">r</text:span><text:span text:style-name="T76">endkívüli </text:span><text:span text:style-name="T75">h</text:span><text:span text:style-name="T76">elyzetekkel </text:span><text:span text:style-name="T75">f</text:span><text:span text:style-name="T76">oglalkozó </text:span><text:span text:style-name="T75">k</text:span><text:span text:style-name="T76">özségi </text:span><text:span text:style-name="T75">t</text:span><text:span text:style-name="T76">örzskar munkajelentésének elfogadás</text:span><text:span text:style-name="T72">áról</text:span><text:span text:style-name="T76"> 2024. január 1-től 2024. december 31-ig terjedő időszakra</text:span></text:p>
      <text:p text:style-name="P74"/>
      <text:p text:style-name="P66"><text:span text:style-name="T23">8. </text:span><text:span text:style-name="T44">A temerini </text:span><text:span text:style-name="T43">r</text:span><text:span text:style-name="T44">endkívüli </text:span><text:span text:style-name="T43">h</text:span><text:span text:style-name="T44">elyzetekkel </text:span><text:span text:style-name="T43">f</text:span><text:span text:style-name="T44">oglalkozó </text:span><text:span text:style-name="T43">k</text:span><text:span text:style-name="T44">özségi </text:span><text:span text:style-name="T43">t</text:span><text:span text:style-name="T44">örzskar 2025. évi munkatervének elfogadása</text:span></text:p>
      <text:p text:style-name="P69"/>
      <text:p text:style-name="P25"><text:tab/>Bevezető és vita nélkül,</text:p>
      <text:p text:style-name="P49"><text:span text:style-name="T121"><text:tab/>A képviselő-testület <text:s/>2</text:span><text:span text:style-name="T122">3</text:span><text:span text:style-name="T121"> IGEN szavazattal, ELLEN-és TARTÓZKODÓ</text:span><text:span text:style-name="T123"> szavazat nélkül meghozta a:</text:span></text:p>
      <text:p text:style-name="P84">VÉGZÉST</text:p>
      <text:p text:style-name="P67"><text:span text:style-name="T117">A temerini </text:span><text:span text:style-name="T118">r</text:span><text:span text:style-name="T117">endkívüli </text:span><text:span text:style-name="T118">h</text:span><text:span text:style-name="T117">elyzetekkel </text:span><text:span text:style-name="T118">f</text:span><text:span text:style-name="T117">oglalkozó </text:span><text:span text:style-name="T118">k</text:span><text:span text:style-name="T117">özségi </text:span><text:span text:style-name="T118">t</text:span><text:span text:style-name="T117">örzskar 2025. évi munkatervének elfogadás</text:span><text:span text:style-name="T116">áról</text:span></text:p>
      <text:p text:style-name="P37"><text:span text:style-name="T83">9. </text:span><text:span text:style-name="T188">Választások és kinevezések</text:span></text:p>
      <text:p text:style-name="P64"><text:span text:style-name="T112"><text:tab/>A képviselő-testület <text:s/>2</text:span><text:span text:style-name="T105">4</text:span><text:span text:style-name="T112"> IGEN szavazattal, ELLEN-és TARTÓZKODÓ</text:span><text:span text:style-name="T113"> szavazat nélkül meghozta a:</text:span></text:p>
      <text:p text:style-name="P26"><text:span text:style-name="T189">A </text:span><text:span text:style-name="T190">DÖNTÉST</text:span><text:span text:style-name="T189"> TEMERIN KÖZSÉG VÁLASZTÁSI BIZOTTSÁG</text:span><text:span text:style-name="T190">ÁNAK</text:span><text:span text:style-name="T189"> ELNÖKÉNEK, TITKÁRÁNAK ÉS TAGJAINAK, ILLETVE AZ Ő HELYETTESEIK KINEVEZÉSÉRŐL ÉS FELMENTÉSÉRŐL AZ ÁLLANDÓ ÖSSZETÉTELBEN. </text:span></text:p>
      <text:p text:style-name="P27"/>
      <text:p text:style-name="P27">I</text:p>
      <text:p text:style-name="P30"/>
      <text:p text:style-name="P96"/>
      <text:p text:style-name="Text_20_body"><text:tab/><text:span text:style-name="T1">Felmentésre kerülnek a Temerin község választási bizottságának tagjai az állandó összetételben, mivel lejárt a mandátumuk:</text:span></text:p>
      <text:list text:style-name="L2">
        <text:list-item>
          <text:p text:style-name="P110">Tamara Vasiljević, elnök</text:p>
          <text:p text:style-name="P110">Milica Torbica, elnökhelyettes</text:p>
        </text:list-item>
        <text:list-item>
          <text:p text:style-name="P111">Da<text:span text:style-name="T200">j</text:span>ana Milinković, tag</text:p>
          <text:p text:style-name="P111">Bojan Šavija, taghelyettes</text:p>
        </text:list-item>
        <text:list-item>
          <text:p text:style-name="P111">Svetlana Zorić, tag</text:p>
          <text:p text:style-name="P111">Marina Injac, taghelyettes</text:p>
        </text:list-item>
        <text:list-item>
          <text:p text:style-name="P111"><text:span text:style-name="T200">Losonz Dávid</text:span>, tag</text:p>
          <text:p text:style-name="P111"><text:soft-page-break/><text:span text:style-name="T200">Urbán Gyula</text:span>, taghelyettes</text:p>
        </text:list-item>
        <text:list-item>
          <text:p text:style-name="P111"><text:span text:style-name="T200">Jánosi Dávid</text:span>, tag</text:p>
          <text:p text:style-name="P111">Radmila Jojić, taghelyettes</text:p>
        </text:list-item>
        <text:list-item>
          <text:p text:style-name="P111">Igor Ember, tag</text:p>
          <text:p text:style-name="P111">Kristijan Karan, taghelyettes</text:p>
        </text:list-item>
        <text:list-item>
          <text:p text:style-name="P111">Miodrag Gavranović, tag</text:p>
          <text:p text:style-name="P111">Nenad Ljubičić, taghelyettes</text:p>
        </text:list-item>
        <text:list-item>
          <text:p text:style-name="P111">Milica Milan<text:span text:style-name="T200">k</text:span>ov, titkár</text:p>
          <text:p text:style-name="P112">Marija Zec Pajfer, titkárhelyettes</text:p>
        </text:list-item>
      </text:list>
      <text:p text:style-name="P97"/>
      <text:p text:style-name="P59"><text:span text:style-name="T16"><text:s text:c="5"/></text:span><text:span text:style-name="T15">II</text:span></text:p>
      <text:p text:style-name="P34"/>
      <text:p text:style-name="P90"/>
      <text:p text:style-name="Text_20_body"><text:tab/><text:span text:style-name="T1">A Temerin Község Választási Bizottságába, az állandó összetételbe, a következő személyek kerülnek kinevezésre:</text:span></text:p>
      <text:list text:style-name="L3">
        <text:list-header>
          <text:p text:style-name="P120"><text:span text:style-name="T1"><text:line-break/></text:span><text:span text:style-name="T26">Marina Injac,</text:span><text:span text:style-name="Strong_20_Emphasis"><text:span text:style-name="T26">A Választási Bizottság Elnöke,</text:span></text:span><text:span text:style-name="T26"> </text:span><text:span text:style-name="T27">okleveles </text:span><text:span text:style-name="T26">jogász, akit a </text:span><text:span text:style-name="T27">következő</text:span><text:span text:style-name="T26"> </text:span><text:span text:style-name="T27">k</text:span><text:span text:style-name="T26">épviselőcsoport javasolt: Aleksandar Vučić – Szerb Haladó Párt</text:span></text:p>
          <text:p text:style-name="P120"><text:span text:style-name="T26"><text:line-break/>Jovana Morača,</text:span><text:span text:style-name="Strong_20_Emphasis"><text:span text:style-name="T26">A Választási Bizottság Elnökhelyettese,</text:span></text:span><text:span text:style-name="T26"> </text:span><text:span text:style-name="T27">okleveles </text:span><text:span text:style-name="T26">jogász, akit a </text:span><text:span text:style-name="T27">következő k</text:span><text:span text:style-name="T26">épviselőcsoport javasolt: Aleksandar Vučić – Szerb Haladó Párt</text:span></text:p>
          <text:p text:style-name="P113"><text:line-break/>Korana Ćirović, <text:span text:style-name="T201">tag, </text:span><text:s/>akit a <text:span text:style-name="T201">következő</text:span> <text:span text:style-name="T201">k</text:span>épviselőcsoport javasolt: Aleksandar Vučić – Szerb Haladó Párt<text:line-break/>Miodrag Gavranović, taghelyettes, akit a <text:span text:style-name="T201">következő k</text:span>épviselőcsoport javasolt: Aleksandar Vučić – Szerb Haladó Párt</text:p>
          <text:p text:style-name="P113"><text:line-break/>Svetlana Zorić, <text:span text:style-name="T201">tag, </text:span><text:s/>akit a <text:span text:style-name="T201">következő k</text:span>épviselőcsoport javasolt: Aleksandar Vučić – Szerb Haladó Párt<text:line-break/>Jovana Šljivana<text:span text:style-name="T201">c</text:span>, taghelyettes, akit a <text:span text:style-name="T201">következő</text:span> <text:span text:style-name="T201">k</text:span>épviselőcsoport javasolt: Aleksandar Vučić – Szerb Haladó Párt</text:p>
          <text:p text:style-name="P113"><text:line-break/><text:span text:style-name="T201">Jánosi Dávid</text:span>, <text:span text:style-name="T201">tag, </text:span>akit a <text:span text:style-name="T201">következőd k</text:span>épviselőcsoport javasolt: Egyesült Ellenzék Temerinért<text:line-break/>Radmila Jojić, taghelyettes, akit a <text:span text:style-name="T201">következő</text:span> <text:span text:style-name="T201">k</text:span>épviselőcsoport javasolt: Egyesült Ellenzék Temerinért</text:p>
          <text:p text:style-name="P120"><text:span text:style-name="T45"><text:line-break/></text:span><text:span text:style-name="T46">Losoncz Dávid</text:span><text:span text:style-name="T45">, </text:span><text:span text:style-name="T46">tag, </text:span><text:span text:style-name="T45">akit a </text:span><text:span text:style-name="T46">következő k</text:span><text:span text:style-name="T45">épviselőcsoport javasolt: </text:span><text:a xlink:type="simple" xlink:href="https://www.facebook.com/vmszface/?locale=hu_HU" text:style-name="Internet_20_link" text:visited-style-name="Visited_20_Internet_20_Link"><text:span text:style-name="T39">Vajdasági Magyar Szövetség</text:span></text:a></text:p>
          <text:p text:style-name="P120"><text:soft-page-break/><text:span text:style-name="T46">Urbán Gyula </text:span><text:span text:style-name="T45">, taghelyettes, akit a <text:s/></text:span><text:span text:style-name="T46">következő k</text:span><text:span text:style-name="T45">épviselőcsoport javasolt: </text:span><text:a xlink:type="simple" xlink:href="https://www.facebook.com/vmszface/?locale=hu_HU" text:style-name="Internet_20_link" text:visited-style-name="Visited_20_Internet_20_Link"><text:span text:style-name="T39">Vajdasági Magyar Szövetség</text:span></text:a></text:p>
          <text:p text:style-name="P113"/>
        </text:list-header>
      </text:list>
      <text:p text:style-name="Text_20_body"><text:span text:style-name="Strong_20_Emphasis"><text:span text:style-name="T182"><text:s text:c="9"/>Nenad Ljubičić, tag</text:span></text:span><text:span text:style-name="T182">, </text:span><text:span text:style-name="Strong_20_Emphasis"><text:span text:style-name="T182">akit a következő egyéni képviselő javasolt</text:span></text:span><text:span text:style-name="T182">: Damjan Đukić (Szerb <text:s text:c="7"/>Radikális Párt)<text:line-break/> <text:s text:c="7"/></text:span><text:span text:style-name="Strong_20_Emphasis"><text:span text:style-name="T182">Dušan Kulašinović, taghelyettes</text:span></text:span><text:span text:style-name="T182">, </text:span><text:span text:style-name="Strong_20_Emphasis"><text:span text:style-name="T182">akit a következő egyéni képviselő javasolt</text:span></text:span><text:span text:style-name="T182">: Slaviša Malinović – Erő </text:span><text:span text:style-name="T183">Koallíció</text:span></text:p>
      <text:list text:style-name="L4">
        <text:list-header>
          <text:p text:style-name="P121"><text:span text:style-name="Strong_20_Emphasis"><text:span text:style-name="T26">Igor Ember, tag</text:span></text:span><text:span text:style-name="T26">, </text:span><text:span text:style-name="Strong_20_Emphasis"><text:span text:style-name="T26">akit a következő </text:span></text:span><text:span text:style-name="Strong_20_Emphasis"><text:span text:style-name="T27">k</text:span></text:span><text:span text:style-name="Strong_20_Emphasis"><text:span text:style-name="T26">épviselőcsoport javasolt</text:span></text:span><text:span text:style-name="T26">: Szerb Szocialista Párt<text:line-break/></text:span><text:span text:style-name="Strong_20_Emphasis"><text:span text:style-name="T26">Nada Radović, taghelyettes</text:span></text:span><text:span text:style-name="T26">, </text:span><text:span text:style-name="Strong_20_Emphasis"><text:span text:style-name="T26">akit a következő </text:span></text:span><text:span text:style-name="Strong_20_Emphasis"><text:span text:style-name="T27">k </text:span></text:span><text:span text:style-name="Strong_20_Emphasis"><text:span text:style-name="T26">épviselőcsoport javasolt</text:span></text:span><text:span text:style-name="T26">: Egyesült Ellenzék Temerinért</text:span></text:p>
          <text:p text:style-name="P121"><text:span text:style-name="Strong_20_Emphasis"><text:span text:style-name="T26">Boris Stanojević, </text:span></text:span><text:span text:style-name="Strong_20_Emphasis"><text:span text:style-name="T27">oklevelees </text:span></text:span><text:span text:style-name="Strong_20_Emphasis"><text:span text:style-name="T26"><text:s/>jogász, titkár</text:span></text:span><text:span text:style-name="T26">, </text:span><text:span text:style-name="Strong_20_Emphasis"><text:span text:style-name="T26">akit a Temerin Képviselő-testület elnöke javasolt</text:span></text:span></text:p>
          <text:p text:style-name="P121"><text:span text:style-name="Strong_20_Emphasis"><text:span text:style-name="T26">Marina Đilas, </text:span></text:span><text:span text:style-name="Strong_20_Emphasis"><text:span text:style-name="T27">okleveeles </text:span></text:span><text:span text:style-name="Strong_20_Emphasis"><text:span text:style-name="T26">jogász, titkárhelyettes</text:span></text:span><text:span text:style-name="T26">, </text:span><text:span text:style-name="Strong_20_Emphasis"><text:span text:style-name="T26">akit a Temerin Képviselő-testület elnöke javasolt.</text:span></text:span></text:p>
        </text:list-header>
      </text:list>
      <text:p text:style-name="P98"/>
      <text:p text:style-name="P63"><text:span text:style-name="T114"><text:tab/>A képviselő-testület <text:s/>2</text:span><text:span text:style-name="T106">4</text:span><text:span text:style-name="T114"> IGEN szavazattal, ELLEN-és TARTÓZKODÓ</text:span><text:span text:style-name="T115"> szavazat nélkül meghozta a:</text:span></text:p>
      <text:p text:style-name="P95"/>
      <text:p text:style-name="P105"><text:span text:style-name="Strong_20_Emphasis"><text:span text:style-name="T191">DÖNTÉS</text:span></text:span><text:span text:style-name="Strong_20_Emphasis"><text:span text:style-name="T192">T</text:span></text:span></text:p>
      <text:p text:style-name="P104">A HALÁL OKÁNAK ÉS IDEJÉNEK SZAKMAI MEGHATÁROZÁSÁRA, VALAMINT A HALOTTVIZSGÁLATI BIZONYÍTVÁNY KIÁLLÍTÁSÁRA KINEVEZETT ORVOSOK KINEVEZÉSÉRŐL ÉS FELMENTÉSÉRŐL, AKIK A HALÁLOZÁST EGÉSZSÉGÜGYI INTÉZMÉNYEN KÍVÜL ÁLLAPÍTJÁK MEG</text:p>
      <text:p text:style-name="P33"/>
      <text:h text:style-name="P31" text:outline-level="2">I</text:h>
      <text:p text:style-name="P32"><text:tab/>Felmentésre kerülnek tisztségükből a következő orvosok a haláleset idejének és okának szakmai meghatározására, valamint a halottvizsgálati bizonyítvány kiadására:</text:p>
      <text:list text:style-name="L5">
        <text:list-header>
          <text:p text:style-name="P114"><text:span text:style-name="T202">1. </text:span>Dr. Borbás Na<text:span text:style-name="T202">gy</text:span> Gabriel<text:span text:style-name="T202">l</text:span>a</text:p>
          <text:p text:style-name="P114"><text:span text:style-name="T202">2. </text:span>Dr. Zdravka Burinović</text:p>
          <text:p text:style-name="P114"><text:span text:style-name="T202">3. </text:span>Dr. Aleksandar Milović</text:p>
          <text:p text:style-name="P114"><text:span text:style-name="T202">4. </text:span>Dr. Jasminka Pilipović Kaurin</text:p>
          <text:p text:style-name="P114"><text:span text:style-name="T202">5. </text:span>Dr. Slobodan Ratić</text:p>
          <text:p text:style-name="P115"><text:span text:style-name="T202">6. </text:span>Dr. Tomić Dragana</text:p>
        </text:list-header>
      </text:list>
      <text:h text:style-name="P93" text:outline-level="2" loext:marker-style-name="T17">II</text:h>
      <text:p text:style-name="P99" loext:marker-style-name="T17"/>
      <text:p text:style-name="P102" loext:marker-style-name="T17"><text:span text:style-name="T18"/></text:p>
      <text:p text:style-name="P122" loext:marker-style-name="T17"><text:soft-page-break/><text:span text:style-name="T18"><text:tab/>A halál idejének és okának szakmai meghatározására, valamint a halottvizsgálati bizonyítvány kiadására az alábbi orvosok kerülnek kinevezésre a Sürgősségi Orvosi Szolgálat munkatársai közül:</text:span></text:p>
      <text:list text:style-name="L6">
        <text:list-item>
          <text:p text:style-name="P116" loext:marker-style-name="T17">Dr. Borbás Na<text:span text:style-name="T203">gy</text:span> Gabriel<text:span text:style-name="T203">l</text:span>a</text:p>
        </text:list-item>
        <text:list-item>
          <text:p text:style-name="P116" loext:marker-style-name="T17">Dr. Zdravka Burinović</text:p>
        </text:list-item>
        <text:list-item>
          <text:p text:style-name="P116" loext:marker-style-name="T17">Dr. Tomić Dragana</text:p>
        </text:list-item>
        <text:list-item>
          <text:p text:style-name="P116" loext:marker-style-name="T17">Dr. Ivana Rackov</text:p>
        </text:list-item>
        <text:list-item>
          <text:p text:style-name="P117" loext:marker-style-name="T17">Dr. Vaslić Vidić Ivana</text:p>
        </text:list-item>
      </text:list>
      <text:p text:style-name="P101" loext:marker-style-name="T17"><text:span text:style-name="T194"/></text:p>
      <text:p text:style-name="P102" loext:marker-style-name="T17"><text:span text:style-name="T18"/></text:p>
      <text:p text:style-name="P103" loext:marker-style-name="T17"><text:span text:style-name="T28">10. </text:span><text:span text:style-name="T119">Képviselői kérdések</text:span></text:p>
      <text:p text:style-name="P103" loext:marker-style-name="T17"><text:span text:style-name="T119"/></text:p>
      <text:p text:style-name="P108" loext:marker-style-name="T17"><text:span text:style-name="T124">Ádám István a legutóbbi ülésen kérdést tett fel Gusman József emléktáblájával kapcsolatban, de nem kapott választ.</text:span></text:p>
      <text:p text:style-name="P109" loext:marker-style-name="T17">Pásztor Róbert, a Képviselő-testület elnöke elmagyarázta, hogy nincs jogi alapja az emléktábla visszahelyezésének, mivel a Temerin község hivatalos lapjában nem található döntés Gusman József emléktáblájának elhelyezéséről, így annak visszahelyezésére sem áll rendelkezésre jogi alap.</text:p>
      <text:p text:style-name="P109" loext:marker-style-name="T17">A Képviselő-testület elnöke, Pásztor Róbert ezután megköszönte az együttműködést, ajándékokat osztott a jelenlévő képviselőknek, és meghívta őket egy ünnepi ebédre az ''Alexander'' étterembe.</text:p>
      <text:p text:style-name="P100" loext:marker-style-name="T17"><text:span text:style-name="T124"/></text:p>
      <text:p text:style-name="P60"><text:span text:style-name="T38">Ezen jegyzőkönyv</text:span><text:span text:style-name="T32">i kivonat</text:span><text:span text:style-name="T38"> szerves része az ülésen készült </text:span><text:span text:style-name="T32">hang</text:span><text:span text:style-name="T38">felvétel, </text:span><text:span text:style-name="T32">amely</text:span></text:p>
      <text:p text:style-name="P61"><text:span text:style-name="T160"><text:s/></text:span><text:span text:style-name="T161">Temerin Község honlapján lesz elérhető.</text:span></text:p>
      <text:p text:style-name="P75"/>
      <text:p text:style-name="P75"><text:tab/>Az ülés <text:span text:style-name="T205">1</text:span><text:span text:style-name="T204">1:50</text:span>-kor ért véget.</text:p>
      <text:p text:style-name="P75"/>
      <text:p text:style-name="P76"/>
      <text:p text:style-name="P81">A jegyzőkönyvet készítette,</text:p>
      <text:p text:style-name="P72"><text:span text:style-name="T171"><text:s text:c="4"/>Mirjana Gvozdenović</text:span> </text:p>
      <text:p text:style-name="P75"/>
      <text:p text:style-name="P73"/>
      <text:p text:style-name="P91"><text:span text:style-name="Strong_20_Emphasis"><text:span text:style-name="T14"><text:s text:c="15"/></text:span></text:span><text:span text:style-name="Strong_20_Emphasis"><text:span text:style-name="T15">Milica Milankov,<text:tab/><text:tab/><text:tab/> <text:s text:c="2"/><text:tab/><text:tab/><text:tab/> <text:s text:c="2"/>Pásztor Róbert,</text:span></text:span></text:p>
      <text:p text:style-name="P91"><text:span text:style-name="T110"><text:s text:c="5"/></text:span><text:span text:style-name="T111">a képviselő-testület titkára <text:s text:c="39"/>a képviselő-testület elnök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TimesNewRomanPSMT1" svg:font-family="TimesNewRomanPSMT, 'MS Mincho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0693in" fo:margin-bottom="0.0827in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  <style:text-properties style:font-name="Liberation Serif1" fo:font-family="'Liberation Serif', 'Times New Roman'" style:font-family-generic="roman" style:font-pitch="variable" style:letter-kerning="true" style:font-name-asian="NSimSun" style:font-family-asian="NSimSun" style:font-family-generic-asian="moder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WW-Default_20_Paragraph_20_Font111" style:display-name="WW-Default Paragraph Fon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1111" style:display-name="WW-Default Paragraph Font1111" style:family="text"/>
    <style:style style:name="WW-Default_20_Paragraph_20_Font1" style:display-name="WW-Default Paragraph Font1" style:family="text"/>
    <style:style style:name="Numbering_20_Symbols" style:display-name="Numbering Symbols" style:family="text"/>
    <style:style style:name="WW8Num2z0" style:family="text">
      <style:text-properties fo:color="#000000" loext:opacity="100%" style:font-name="Arial1" fo:font-family="Arial" style:font-family-generic="swiss" style:font-pitch="variable" fo:font-size="12pt" fo:language="zxx" fo:country="none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2z1" style:family="text">
      <style:text-properties fo:language="sr" fo:country="CS" style:font-name-complex="Arial1" style:font-family-complex="Arial" style:font-family-generic-complex="swiss" style:font-pitch-complex="variable"/>
    </style:style>
    <style:style style:name="WW8Num2z3" style:family="text">
      <style:text-properties fo:language="sr" fo:country="RS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1" fo:font-family="Arial" style:font-family-generic="swiss" style:font-pitch="variable" fo:font-size="12pt" fo:language="en" fo:country="US" fo:font-weight="normal" style:letter-kerning="true" style:font-name-asian="SimSun1" style:font-family-asian="SimSun, 宋体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3:44:02.237000000</meta:creation-date>
    <dc:date>2024-12-30T10:22:58.426000000</dc:date>
    <meta:editing-duration>PT2H50M30S</meta:editing-duration>
    <meta:editing-cycles>16</meta:editing-cycles>
    <meta:generator>LibreOffice/7.5.4.2$Windows_X86_64 LibreOffice_project/36ccfdc35048b057fd9854c757a8b67ec53977b6</meta:generator>
    <meta:print-date>2024-12-30T07:45:29.314000000</meta:print-date>
    <meta:document-statistic meta:table-count="0" meta:image-count="0" meta:object-count="0" meta:page-count="8" meta:paragraph-count="145" meta:word-count="1602" meta:character-count="12516" meta:non-whitespace-character-count="10860"/>
  </office:meta>
</office:document-meta>
</file>